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24
      <text:tab/>MOTIE VAN HET LID VAN TONGEREN</text:h>
      <text:p text:style-name="ifm_p_ifm">Voorgesteld 24 april 2014</text:p>
      <text:p text:style-name="ifm_p_mt.3.76mm_ifm">De Kamer,</text:p>
      <text:p text:style-name="ifm_p_mt.3.76mm_ifm">gehoord de beraadslaging,</text:p>
      <text:p text:style-name="ifm_p_mt.3.76mm_ifm">constaterende dat er bij ruimtelijke ontwikkelingen met grondprijzen gespeculeerd kan worden;</text:p>
      <text:p text:style-name="ifm_p_mt.3.76mm_ifm">constaterende dat het onwenselijk is als geld bedoeld voor schone energie, onnodig naar de zakken van speculanten zou gaan of naar het Rijksvastgoed- en ontwikkelingsbedrijf (RVOB);</text:p>
      <text:p text:style-name="ifm_p_mt.3.76mm_ifm">constaterende dat volgens de tarieven van het RVOB windproductie zowel per vierkante meter als per vermogen als per energieproductie meer betaald wordt dan grond bijvoorbeeld voor kolencentrales;</text:p>
      <text:p text:style-name="ifm_p_mt.3.76mm_ifm">verzoekt de regering, in kaart te brengen in hoeverre er bij wind op land sprake is van prijsopdrijvende effecten en, als dat zo is, maatregelen te nemen om te zorgen dat geld voor schone energie ook daadwerkelijk daarvoor wordt ingezet,</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24<text:tab/><text:page-number text:select-page="current"/></text:p>
      </style:footer>
    </style:master-page>
    <style:master-page xmlns:sdu-fn="http://schema.sdu.nl/2011/07/functions" style:name="Landscape" style:page-layout-name="landscape-margin-text">
      <style:footer>
        <text:p text:style-name="footer">Tweede Kamer, vergaderjaar 2013-2014, 33 61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Van Tongeren over in kaart brengen in hoeverre er bij wind op land sprake is van prijsopdrijvende effecten</dc:title>
    <meta:user-defined meta:name="OVERHEIDop.ParlID/DC.identifier">kst-33612-24</meta:user-defined>
    <meta:user-defined meta:name="OVERHEIDop.ondernummer">24</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Van Tongeren over in kaart brengen in hoeverre er bij wind op land sprake is van prijsopdrijvende effecte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Van Tongeren over in kaart brengen in hoeverre er bij wind op land sprake is van prijsopdrijvende effect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