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11
      <text:tab/>MOTIE VAN HET LID DIK-FABER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Bosch &amp; Van Rijn rapporteert dat 30% en mogelijk zelfs 50% van de locaties uit de structuurvisie Wind op land niet realistisch is in verband met concurrerende belangen;</text:p>
      <text:p text:style-name="ifm_p_mt.3.76mm_ifm">overwegende dat in het noordelijke deel van Noord-Holland (de oude polders) 170 turbines verspreid over het landschap vervangen kunnen worden door 100 nieuwe turbines, die samen wel meer megawatts opleveren (350MW);</text:p>
      <text:p text:style-name="ifm_p_mt.3.76mm_ifm">verzoekt de regering, voor de oude polders in het noordelijke deel van Noord-Holland een PlanMER uit te voeren, zodat deze locatie in 2014 indien wenselijk en zonder vertraging in de tweede tranche van de structuurvisie Wind op land kan worden opgen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het lid Dik-Faber over een PlanMER voor de oude polders</dc:title>
    <meta:user-defined meta:name="OVERHEIDop.ParlID/DC.identifier">kst-33612-11</meta:user-defined>
    <meta:user-defined meta:name="OVERHEIDop.ondernummer">11</meta:user-defined>
    <meta:user-defined meta:name="DCTERMS.W3CDTF/DCTERMS.available">2013-06-27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Dik-Faber over een PlanMER voor de oude polders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Dik-Faber over een PlanMER voor de oude pol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