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12-1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12<text:tab/>Structuurvisie Windenergie op land</text:h>
      <text:h text:style-name="ifm_p_font.bold_size.9.06pt_mt.18.8mm_indent.-58.5mm_ifm" text:outline-level="1">Nr. 10
      <text:tab/>MOTIE VAN HET LID DIK-FABER </text:h>
      <text:p text:style-name="ifm_p_ifm">Voorgesteld 25 juni 2013</text:p>
      <text:p text:style-name="ifm_p_mt.3.76mm_ifm">De Kamer,</text:p>
      <text:p text:style-name="ifm_p_mt.3.76mm_ifm">gehoord de beraadslaging,</text:p>
      <text:p text:style-name="ifm_p_mt.3.76mm_ifm">constaterende dat Bosch en Van Rijn rapporteert dat 30% en mogelijk zelfs 50% van de locaties uit de structuurvisie Wind op land niet realistisch is in verband met concurrerende belangen;</text:p>
      <text:p text:style-name="ifm_p_mt.3.76mm_ifm">overwegende dat in het gebied Noordzeekanaal ten minste 150 MW windenergie gerealiseerd kan worden, waarvoor ook lokaal draagvlak is;</text:p>
      <text:p text:style-name="ifm_p_mt.3.76mm_ifm">verzoekt de regering, voor het gebied Noordzeekanaal een PlanMER uit te voeren, zodat deze locatie in 2014 indien wenselijk en zonder vertraging in de tweede tranche van de structuurvisie Wind op land kan worden opgenomen,</text:p>
      <text:p text:style-name="ifm_p_mt.3.76mm_ifm">en gaat over tot de orde van de dag.</text:p>
      <text:p text:style-name="ifm_p_mt.3.76mm_ifm">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612, nr. 10<text:tab/><text:page-number text:select-page="current"/></text:p>
      </style:footer>
    </style:master-page>
    <style:master-page xmlns:sdu-fn="http://schema.sdu.nl/2011/07/functions" style:name="Landscape" style:page-layout-name="landscape-margin-text">
      <style:footer>
        <text:p text:style-name="footer">Tweede Kamer, vergaderjaar 2012-2013, 33 612,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tructuurvisie Windenergie op land; Motie; Motie van het lid Dik-Faber over een PlanMER voor het Noordzeekanaal</dc:title>
    <meta:user-defined meta:name="OVERHEIDop.ParlID/DC.identifier">kst-33612-10</meta:user-defined>
    <meta:user-defined meta:name="OVERHEIDop.ondernummer">10</meta:user-defined>
    <meta:user-defined meta:name="DCTERMS.W3CDTF/DCTERMS.available">2013-06-27</meta:user-defined>
    <meta:user-defined meta:name="OVERHEIDop.KamerstukTypen/DC.type">Motie</meta:user-defined>
    <meta:user-defined meta:name="OVERHEIDop.dossiernummer">33612</meta:user-defined>
    <meta:user-defined meta:name="OVERHEIDop.documenttitel">Motie van het lid Dik-Faber over een PlanMER voor het Noordzeekanaal</meta:user-defined>
    <meta:user-defined meta:name="OVERHEIDop.Parlementair/DC.type">Kamerstuk</meta:user-defined>
    <meta:user-defined meta:name="OVERHEIDop.indiener">R.K. Dik-Faber</meta:user-defined>
    <meta:user-defined meta:name="OVERHEIDop.vergaderjaar">2012-2013</meta:user-defined>
    <meta:user-defined meta:name="OVERHEIDop.dossiertitel">Structuurvisie Windenergie op la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ructuurvisie Windenergie op land; Motie; Motie van het lid Dik-Faber over een PlanMER voor het Noordzeekanaal</meta:user-defined>
    <meta:user-defined meta:name="OVERHEIDop.publicationName">Kamerstuk</meta:user-defined>
    <meta:user-defined meta:name="OVERHEID.Organisatietype/OVERHEID.organisationType">staten generaal</meta:user-defined>
    <meta:user-defined meta:name="DCTERMS.W3CDTF/DCTERMS.issued">2013-06-25</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