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0-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R<text:note text:id="ID-859752-d36e60" text:note-class="footnote"><text:note-citation text:label="1 ">1</text:note-citation><text:note-body><text:p text:style-name="ifm_p_font.normal_size.6.93pt_mt..5mm_indent.-0.1161in_mleft.0.1161in_ifm">Letter R heeft alleen betrekking op wetsvoorstel 33 610.</text:p></text:note-body></text:note>
         
      <text:tab/>VERSLAG VAN EEN SCHRIFTELIJK OVERLEG</text:h>
      <text:p text:style-name="ifm_p_ifm">Vastgesteld 25 oktober 2018</text:p>
      <text:p text:style-name="ifm_p_mt.3.76mm_ifm">De vaste commissie voor Financiën<text:note text:id="ID-859752-d36e80" text:note-class="footnote"><text:note-citation text:label="2 ">2</text:note-citation><text:note-body><text:p text:style-name="ifm_p_font.normal_size.6.93pt_mt..5mm_indent.-0.1161in_mleft.0.1161in_ifm">Samenstelling: Nagel (50PLUS), Ten Hoeve (OSF), Knip (VVD), (voorzitter), Backer (D66), Ester (CU), Postema (PvdA), Sent (PvdA), Van Strien (PVV), Binnema (GL), Kok (PVV), Bruijn (VVD), vacature (PVV), Van Apeldoorn (SP), N.J.J. van Kesteren (CDA), Knapen (CDA), Köhler (SP), Prast (D66), Van Rij (CDA), (vice-voorzitter), Rinnooy Kan (D66), Schalk (SGP), Van de Ven (VVD), vacature (PvdA), Reuten (SP), Wever (VVD) en Van Leeuwen (PvdD).</text:p></text:note-body></text:note> heeft in haar vergadering van 11 september jl. gesproken over de brief van de Minister van Sociale Zaken en Werkgelegenheid van 22 augustus 2018.<text:note text:id="ID-859752-d36e97" text:note-class="footnote"><text:note-citation text:label="3 ">3</text:note-citation><text:note-body><text:p text:style-name="ifm_p_font.normal_size.6.93pt_mt..5mm_indent.-0.1161in_mleft.0.1161in_ifm">Kamerstukken I, 2017–2018, 33 610/33 847, Q herdruk.</text:p></text:note-body></text:note> inzake de jaarlijkse rapportage aan de Eerste Kamer over de premieontwikkeling bij de pensioenfondsen, zoals toegezegd door de ambtsvoorganger<text:note text:id="ID-859752-d36e106" text:note-class="footnote"><text:note-citation text:label="4 ">4</text:note-citation><text:note-body><text:p text:style-name="ifm_p_font.normal_size.6.93pt_mt..5mm_indent.-0.1161in_mleft.0.1161in_ifm">Toezegging T01964, gedaan tijdens de plenaire behandeling van het wetsvoorstel Wijziging van de Wet verlaging maximumopbouw- en premiepercentages pensioen en maximering pensioengevend inkomen (33.610) en de Novelle Wet verlaging maximumopbouw- en premiepercentages pensioen en maximering pensioengevend inkomen en het Belastingplan 2014 (33 847). Zie tevens Handelingen I, 2013–2014, nr. 30, blz. 15, 29.</text:p></text:note-body></text:note> van de Minister en over de ontwikkeling van de pensioenpremies in de periode van 2015 tot en met 2018. Naar aanleiding hiervan is op 3 oktober 2018 een brief gestuurd aan de Minister.</text:p>
      <text:p text:style-name="ifm_p_mt.3.76mm_ifm">De Minister heeft op 22 oktober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Sociale Zaken en Werkgelegenheid</text:p>
      <text:p text:style-name="ifm_p_mt.3.76mm_ifm">Den Haag, 3 oktober 2018</text:p>
      <text:p text:style-name="ifm_p_mt.3.76mm_ifm">De vaste commissie voor Financiën heeft in haar vergadering van 11 september jl. gesproken over uw brief van 22 augustus 2018.<text:note text:id="ID-859752-d36e155" text:note-class="footnote"><text:note-citation text:label="5 ">5</text:note-citation><text:note-body><text:p text:style-name="ifm_p_font.normal_size.6.93pt_mt..5mm_indent.-0.1161in_mleft.0.1161in_ifm">Kamerstukken I, 2017–2018, 33 610/33 847, Q herdruk.</text:p></text:note-body></text:note> In deze brief gaat u in op de jaarlijkse rapportage aan de Eerste Kamer over de premieontwikkeling bij de pensioenfondsen, zoals toegezegd door uw ambtsvoorgangster,<text:note text:id="ID-859752-d36e164" text:note-class="footnote"><text:note-citation text:label="6 ">6</text:note-citation><text:note-body><text:p text:style-name="ifm_p_font.normal_size.6.93pt_mt..5mm_indent.-0.1161in_mleft.0.1161in_ifm">Toezegging T01964, gedaan tijdens de plenaire behandeling van het wetsvoorstel Wijziging van de Wet verlaging maximumopbouw- en premiepercentages pensioen en maximering pensioengevend inkomen (33.610) en de Novelle Wet verlaging maximumopbouw- en premiepercentages pensioen en maximering pensioengevend inkomen en het Belastingplan 2014 (33 847). Zie tevens Handelingen I, 2013–2014, nr. 30, blz. 15, 29.</text:p></text:note-body></text:note> en informeert u de Kamer over de ontwikkeling van de pensioenpremies in de periode van 2015 tot en met 2018. Naar aanleiding van deze brief bericht de commissie u als volgt.</text:p>
      <text:p text:style-name="ifm_p_mt.3.76mm_ifm">In uw brief van 22 augustus jl. stelt u voor de jaarlijkse rapportage over de ontwikkeling van de pensioenpremies niet langer aan de Eerste Kamer te versturen. De facto geeft u hiermee aan de toezegging van uw ambtsvoorgangster te willen intrekken. De commissie vindt de argumentatie hiervoor weinig overtuigend en bovendien rijkelijk laat. Uw constatering dat de premieontwikkeling bij de pensioenfondsen van meer factoren afhankelijk is dan alleen de versobering van het Witteveenkader is weliswaar correct, maar geen reden om het zenden van de jaarlijkse rapportages achterwege te laten.</text:p>
      <text:p text:style-name="ifm_p_mt.3.76mm_ifm">De kwaliteit van het parlementair debat over ons pensioenstelsel behoeft volgens de commissie solide feitenmateriaal. De cijfermatige ontwikkeling van pensioenpremies maken daarvan deel uit. Derhalve verzoekt de commissie u de jaarlijkse DNB-rapportages inzake premieontwikkeling conform de toezegging aan de Eerste Kamer aan het parlement te blijven toesturen en zij dringt daarbij aan op tijdigheid.</text:p>
      <text:p text:style-name="ifm_p_mt.3.76mm_ifm">De commissie ontvangt op korte termijn – bij voorkeur binnen vier weken na dagtekening van deze brief – graag van u de bevestiging dat u de DNB-rapportages in de toekomst jaarlijks aan de Eerste Kamer zult aanbieden en hiermee gevolg zult geven aan de voornoemde toezegging.</text:p>
      <text:p text:style-name="ifm_p_mt.5.08mm_ifm">De voorzitter van de vaste commissie voor Financiën,<text:line-break/>Knip</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2 oktober 2018</text:p>
      <text:p text:style-name="ifm_p_mt.3.76mm_ifm">Op 3 oktober jl. heb ik een brief van uw Kamer ontvangen als reactie op mijn brief aan uw Kamer 22 augustus jl.<text:note text:id="ID-859752-d36e213" text:note-class="footnote"><text:note-citation text:label="7 ">7</text:note-citation><text:note-body><text:p text:style-name="ifm_p_font.normal_size.6.93pt_mt..5mm_indent.-0.1161in_mleft.0.1161in_ifm">Kamerstukken I, 2017–2018, 33 610/33 847, Q herdruk.</text:p></text:note-body></text:note> over de jaarlijkse DNB-rapportage aan de Eerste Kamer over de premieontwikkeling bij de pensioenfondsen.</text:p>
      <text:p text:style-name="ifm_p_mt.3.76mm_ifm">In uw brief verzoekt u mij deze rapportage conform de toezegging aan de Eerste Kamer te blijven toesturen. Uw argument hierbij is dat feitenmateriaal, zoals de ontwikkeling van pensioenpremies, van belang zijn in het parlementair debat over ons pensioenstelsel.</text:p>
      <text:p text:style-name="ifm_p_mt.3.76mm_ifm">Hierbij bevestig ik de rapportage inzake premieontwikkeling in de toekomst jaarlijks aan de Eerste Kamer tijdig te zullen aanbieden en geef hiermee gevolg aan de toezegging van mijn ambtsvoorganger<text:note text:id="ID-859752-d36e229" text:note-class="footnote"><text:note-citation text:label="8 ">8</text:note-citation><text:note-body><text:p text:style-name="ifm_p_font.normal_size.6.93pt_mt..5mm_indent.-0.1161in_mleft.0.1161in_ifm">Toezegging T01964, gedaan tijdens de plenaire behandeling van het wetsvoorstel Wijziging van de Wet verlaging maximumopbouw- en premiepercentages pensioen en maximering pensioengevend inkomen (33 610) en de Novelle Wet verlaging maximumopbouw- en premiepercentages pensioen en maximering pensioengevend inkomen en het Belastingplan 2014 (33 847). Zie tevens Handelingen I, 2013–2014, nr. 30, blz. 15, 29.</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610, R
         <text:tab/><text:page-number text:select-page="current"/></text:p>
      </style:footer>
    </style:master-page>
    <style:master-page xmlns:sdu-fn="http://schema.sdu.nl/2011/07/functions" style:name="Landscape" style:page-layout-name="landscape-margin-text">
      <style:footer>
        <text:p text:style-name="footer">Eerste Kamer, vergaderjaar 2018-2019, 33 610,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met de minister van Sociale Zaken en Werkgelegenheid over de jaarlijkse rapportage inzake de ontwikkeling van de pensioenpremies</dc:title>
    <meta:user-defined meta:name="OVERHEIDop.ParlID/DC.identifier">kst-33610-R</meta:user-defined>
    <meta:user-defined meta:name="OVERHEIDop.ondernummer">R</meta:user-defined>
    <meta:user-defined meta:name="DCTERMS.W3CDTF/DCTERMS.available">2018-10-26</meta:user-defined>
    <meta:user-defined meta:name="OVERHEIDop.KamerstukTypen/DC.type">Verslag</meta:user-defined>
    <meta:user-defined meta:name="DCTERMS.W3CDTF/OVERHEIDop.datumVergadering">'desverre'</meta:user-defined>
    <meta:user-defined meta:name="OVERHEIDop.dossiernummer">33610;33847</meta:user-defined>
    <meta:user-defined meta:name="OVERHEIDop.adviesRvS"/>
    <meta:user-defined meta:name="OVERHEIDop.documenttitel">Verslag van een schriftelijk overleg met de minister van Sociale Zaken en Werkgelegenheid over de jaarlijkse rapportage inzake de ontwikkeling van de pensioenprem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met de minister van Sociale Zaken en Werkgelegenheid over de jaarlijkse rapportage inzake de ontwikkeling van de pensioenprem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10-25</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