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0-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752<text:tab/>Wijziging van enkele belastingwetten en enige andere wetten (Belastingplan 2014)</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K<text:note text:id="ID-309450-d37e72" text:note-class="footnote"><text:note-citation text:label="1 ">1</text:note-citation><text:note-body><text:p text:style-name="ifm_p_font.normal_size.6.93pt_mt..5mm_indent.-0.1161in_mleft.0.1161in_ifm">De letter K heeft alleen betrekking op wetsvoorstel 33 610.</text:p></text:note-body></text:note>
         
      <text:tab/>VERSLAG VAN EEN SCHRIFTELIJK OVERLEG</text:h>
      <text:p text:style-name="ifm_p_ifm">Vastgesteld 27 maart 2014</text:p>
      <text:p text:style-name="ifm_p_mt.3.76mm_ifm">De vaste commissie voor Financiën<text:note text:id="ID-309450-d37e99"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zegt de Staatssecretaris van Financiën dank voor zijn brief van 18 maart jl. en het overzicht van de integrale tekst van het wetsvoorstel Wet verlaging maximumopbouw- en premiepercentages pensioen en maximering pensioengevend inkomen (33 610) met daarin per artikel gemarkeerd de wijzigingen voorgesteld in de novelle Wet verlaging maximumopbouw- en premiepercentages pensioen en maximering pensioengevend inkomen en het Belastingplan 2014.</text:p>
      <text:p text:style-name="ifm_p_ifm">Naar aanleiding daarvan heeft zij de Staatssecretaris op 19 maart 2014 een brief gestuurd.</text:p>
      <text:p text:style-name="ifm_p_mt.3.76mm_ifm">De Staatssecretaris heeft, mede namens de Staatssecretaris van Sociale Zaken en Werkgelegenheid, op 21 maart 2014 gereageerd.</text:p>
      <text:p text:style-name="ifm_p_mt.3.76mm_ifm">De commissie brengt bijgaand verslag uit van het gevoerde schriftelijk overleg.</text:p>
      <text:p text:style-name="ifm_p_mt.5.08mm_ifm">De griffier van de vaste commissie voor Financiën,<text:line-break/>K. van<text:s/>Dooren</text:p>
      <text:h text:style-name="ifm_p_font.bold_mt.5.08mm_page.break-before_ifm" text:outline-level="2">BRIEF AAN DE STAATSSECRETARIS VAN FINANCIEN</text:h>
      <text:p text:style-name="ifm_p_mt.4.23mm_ifm">Den Haag, 19 maart 2014</text:p>
      <text:p text:style-name="ifm_p_mt.3.76mm_ifm">De vaste commissie voor Financiën zegt u dank voor uw brief van 18 maart jl. en het bijgevoegde overzicht van de integrale tekst van het wetsvoorstel Wet verlaging maximumopbouw- en premiepercentages pensioen en maximering pensioengevend inkomen (33 610) met daarin per artikel gemarkeerd de wijzigingen voorgesteld in de novelle Wet verlaging maximumopbouw- en premiepercentages pensioen en maximering pensioengevend inkomen en het Belastingplan 2014.</text:p>
      <text:p text:style-name="ifm_p_mt.3.76mm_ifm">Uw brief is besproken in de vergadering van de commissie van 18 maart. De leden van de commissie hebben geconstateerd dat de onderhavige brief niet volledig aansluit op haar verzoek d.d. 11 maart jl. om een geconsolideerde tekst te verstrekken waarin de (voorgestelde) wijzigingen van het vigerende Witteveenkader door het wetsvoorstel Wet verlaging maximumopbouw- en premiepercentages pensioen en maximering pensioengevend inkomen (33 610), het Belastingplan 2014 (33 752) en de onderhavige novelle (33 847) zijn verwerkt.</text:p>
      <text:p text:style-name="ifm_p_mt.3.76mm_ifm">De commissie verzoekt u het gevraagde overzicht alsnog te verstrekken. Zij heeft nota genomen van het door u in uw brief geschetste beslag op de ambtelijke capaciteit van een dergelijk verzoek. Zij stelt zich echter op het standpunt dat de voorliggende herziening van het Witte-veenkader een buitengewone complexiteit kent, mede als gevolg van de ingediende novelle. U heeft daarbij de Eerste Kamer verzocht de wetsvoorstellen met spoed te behandelen. Teneinde een effectieve toetsing van de voorgestelde wijzigingen mogelijk te maken acht de commissie een doorlopende wettekst in dit geval passend en noodzakelijk.</text:p>
      <text:p text:style-name="ifm_p_mt.3.76mm_ifm">De leden van de commissie zien het gevraagde overzicht graag uiterlijk 21 maart 2014 tegemoet. Onder voorbehoud van tijdige ontvangst handhaaft de commissie de eerder vastgestelde datum voor inbreng van 1 april a.s.</text:p>
      <text:p text:style-name="ifm_p_mt.5.08mm_ifm">Voorzitter van de vaste commissie voor Financiën,<text:line-break/>P.H.J.<text:s/>Essers</text:p>
      <text:h text:style-name="ifm_p_font.bold_mt.5.08mm_page.break-before_ifm" text:outline-level="2">BRIEF VAN DE STAATSSECRETARIS VAN FINANCIEN, MEDE NAMENS DE STAATSSECRETARIS VAN SOCIALE ZAKEN EN WERKGELEGENHEID</text:h>
      <text:p text:style-name="ifm_p_mt.4.23mm_ifm">Aan de Voorzitter van de Eerste Kamer der Staten-Generaal</text:p>
      <text:p text:style-name="ifm_p_mt.3.76mm_ifm">Den Haag, 21 maart 2014</text:p>
      <text:p text:style-name="ifm_p_mt.3.76mm_ifm">Tijdens de procedurevergadering van de Commissie voor Financiën van uw Kamer heeft de Commissie mij verzocht om voorafgaand aan het vaststellen van de inbreng op de voorstellen betreffende de herziening van het Witteveenkader<text:note text:id="ID-309450-d37e202" text:note-class="footnote"><text:note-citation text:label="3 ">3</text:note-citation><text:note-body><text:p text:style-name="ifm_p_font.normal_size.6.93pt_mt..5mm_indent.-0.1161in_mleft.0.1161in_ifm">Wetsvoorstel Wet verlaging maximumopbouw- en premiepercentages pensioen en maximering pensioengevend inkomen (33 610) en de Novelle Wet verlaging maximumopbouw- en premiepercentages pensioen en maximering pensioengevend inkomen en het Belastingplan 2014 (33 847).</text:p></text:note-body></text:note> een integraal overzicht<text:note text:id="ID-309450-d37e211" text:note-class="footnote"><text:note-citation text:label="4 ">4</text:note-citation><text:note-body><text:p text:style-name="ifm_p_font.normal_size.6.93pt_mt..5mm_indent.-0.1161in_mleft.0.1161in_ifm">Ter inzage gelegd op de afdeling Inhoudelijke ondersteuning onder griffie nr. 154690.02</text:p></text:note-body></text:note> te maken van de wettekst met daarin per artikel gemarkeerd (t.o.v. de huidige wet) de wijzigingen zoals voorgesteld door het oorspronkelijke wetsvoorstel, de wijzigingen door het Belastingplan 2014, en de in de novelle voorgestelde wijzigingen. De voorzitter van de Commissie voor Financiën heeft dat verzoek nader toegelicht in zijn brief van 19 maart 2014 (kenmerk 154690.02u).</text:p>
      <text:p text:style-name="ifm_p_mt.3.76mm_ifm">Zoals de voorzitter van de vaste commissie voor Financiën in zijn brief benadrukt, kent de voorliggende herziening van het Witteveenkader een buitengewone complexiteit, mede als gevolg van de ingediende novelle. Daarnaast heb ik uw Kamer gevraagd om een spoedige behandeling van de wetsvoorstellen. Gelet hierop treft u bijgaand het door u gevraagde overzicht aan. Ik hoop dat dit overzicht bij kan dragen aan een spoedige behandeling van de voorstellen betreffende de herziening van het Witteveenkader.</text:p>
      <text:p text:style-name="ifm_p_mt.5.08mm_ifm"><text:line-break/>Mede namens de Staatssecretaris van Sociale Zaken en Werkgelegenheid,<text:line-break/>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0, K
         <text:tab/><text:page-number text:select-page="current"/></text:p>
      </style:footer>
    </style:master-page>
    <style:master-page xmlns:sdu-fn="http://schema.sdu.nl/2011/07/functions" style:name="Landscape" style:page-layout-name="landscape-margin-text">
      <style:footer>
        <text:p text:style-name="footer">Eerste Kamer, vergaderjaar 2013-2014, 33 610,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Verslag van een schriftelijk overleg inzake wijzigingsvoorstellen Witteveen</dc:title>
    <meta:user-defined meta:name="OVERHEIDop.ParlID/DC.identifier">kst-33610-K</meta:user-defined>
    <meta:user-defined meta:name="OVERHEIDop.ondernummer">K</meta:user-defined>
    <meta:user-defined meta:name="DCTERMS.W3CDTF/DCTERMS.available">2014-03-28</meta:user-defined>
    <meta:user-defined meta:name="OVERHEIDop.KamerstukTypen/DC.type">Verslag</meta:user-defined>
    <meta:user-defined meta:name="OVERHEIDop.dossiernummer">33610;33752;33847</meta:user-defined>
    <meta:user-defined meta:name="OVERHEIDop.documenttitel">Verslag van een schriftelijk overleg inzake wijzigingsvoorstellen Witteve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laging maximumopbouw- en premiepercentages pensioen en maximering pensioengevend inkomen en het Belastingplan 2014; Verslag van een schriftelijk overleg inzake wijzigingsvoorstellen Witteve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03-27</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