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0-I</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0<text:tab/>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text:h>
      <text:h text:style-name="ifm_p_font.bold_size.12.26pt_mt.7.52mm_indent.-58.5mm_ifm" text:outline-level="1">33 672<text:tab/>Invoering van pensioen- en lijfrente-excedentregelingen (Wet pensioenaanvullingsregelingen) </text:h>
      <text:h text:style-name="ifm_p_font.bold_size.9.06pt_mt.18.8mm_indent.-58.5mm_ifm" text:outline-level="1">
         I<text:note text:id="ID-272413-d37e57" text:note-class="footnote"><text:note-citation text:label="1 ">1</text:note-citation><text:note-body><text:p text:style-name="ifm_p_font.normal_size.6.93pt_mt..5mm_indent.-0.1161in_mleft.0.1161in_ifm">De letter I heeft alleen betrekking op wetsvoorstel 33 610.</text:p></text:note-body></text:note>
         
      <text:tab/>BRIEF VAN DE STAATSSECRETARIS VAN FINANCIEN EN DE STAATSSECETARIS VAN SOCIALE ZAKEN EN WERKGELEGENHEID </text:h>
      <text:p text:style-name="ifm_p_mt.3.76mm_ifm">Aan de Voorzitter van de Eerste Kamer der Staten-Generaal</text:p>
      <text:p text:style-name="ifm_p_mt.3.76mm_ifm">Den Haag, 18 december 2013</text:p>
      <text:p text:style-name="ifm_p_mt.3.76mm_ifm">Op 1 november 2013 heeft het kabinet uw Kamer verzocht de behandeling van de wetsvoorstellen Wet verlaging maximumopbouw- en premiepercentages pensioen en maximering pensioengevend inkomen (33 610) en Wet pensioenaanvullingsregelingen (33 672) aan te houden<text:note text:id="ID-272413-d37e78" text:note-class="footnote"><text:note-citation text:label="2 ">2</text:note-citation><text:note-body><text:p text:style-name="ifm_p_font.normal_size.6.93pt_mt..5mm_indent.-0.1161in_mleft.0.1161in_ifm">Kamerstukken I, 2013/14, 33 610, nr. H</text:p></text:note-body></text:note>.</text:p>
      <text:p text:style-name="ifm_p_mt.3.76mm_ifm">Heden hebben wij in een brief aan de Tweede Kamer<text:note text:id="ID-272413-d37e90" text:note-class="footnote"><text:note-citation text:label="3 ">3</text:note-citation><text:note-body><text:p text:style-name="ifm_p_font.normal_size.6.93pt_mt..5mm_indent.-0.1161in_mleft.0.1161in_ifm">Ter inzage gelegd op de afdeling Inhoudelijke ondersteuning onder griffie nr. 153231.10</text:p></text:note-body></text:note> aangekondigd op korte termijn wijzigingsvoorstellen te zullen sturen op het wetsvoorstel met nummer 33 610. Tevens is aangekondigd dat het kabinet het wetsvoorstel met nummer 33 672 zal intrekken. Bijgaand treft u genoemde brief aan.</text:p>
      <text:p text:style-name="ifm_p_mt.5.08mm_ifm">De Staatssecretaris van Financiën,<text:line-break/>F.H.H.<text:s/>Weekers</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10, I
         <text:tab/><text:page-number text:select-page="current"/></text:p>
      </style:footer>
    </style:master-page>
    <style:master-page xmlns:sdu-fn="http://schema.sdu.nl/2011/07/functions" style:name="Landscape" style:page-layout-name="landscape-margin-text">
      <style:footer>
        <text:p text:style-name="footer">Eerste Kamer, vergaderjaar 2013-2014, 33 610, 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pensioen- en lijfrente-excedentregelingen (Wet pensioenaanvullingsregelingen); Brief inzake de wetsvoorstellen 33610 en 33672</dc:title>
    <meta:user-defined meta:name="OVERHEIDop.ParlID/DC.identifier">kst-33610-I</meta:user-defined>
    <meta:user-defined meta:name="OVERHEIDop.ondernummer">I</meta:user-defined>
    <meta:user-defined meta:name="DCTERMS.W3CDTF/DCTERMS.available">2013-12-19</meta:user-defined>
    <meta:user-defined meta:name="OVERHEIDop.KamerstukTypen/DC.type">Brief</meta:user-defined>
    <meta:user-defined meta:name="OVERHEIDop.dossiernummer">33610;33672</meta:user-defined>
    <meta:user-defined meta:name="OVERHEIDop.documenttitel">Brief inzake de wetsvoorstellen 33610 en 33672</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pensioen- en lijfrente-excedentregelingen (Wet pensioenaanvullingsregelingen); Brief inzake de wetsvoorstellen 33610 en 3367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3-12-18</meta:user-defined>
    <meta:user-defined meta:name="OVERHEIDop.dossiertitel">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meta:user-defined>
    <meta:user-defined meta:name="OVERHEIDop.versieInformatie"/>
  </office:meta>
</office:document-meta>
</file>