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13
      <text:tab/>BRIEF VAN DE MINISTER VAN FINANCIËN </text:h>
      <text:p text:style-name="ifm_p_mt.3.76mm_ifm">Aan de Voorzitter van de Tweede Kamer der Staten-Generaal</text:p>
      <text:p text:style-name="ifm_p_mt.3.76mm_ifm">Den Haag, 14 juni 2013</text:p>
      <text:p text:style-name="ifm_p_mt.3.76mm_ifm">Hierbij stuur ik u, mede namens de staatssecretaris van Financiën en de staatssecretaris van Sociale Zaken en Werkgelegenheid, een brief van de Nederlandsche Bank (DNB en de Stichting Autoriteit Financiële Markten (AFM) die ik heden ontving<text:note text:id="ID-232648-d37e83" text:note-class="footnote"><text:note-citation text:label="1 ">1</text:note-citation><text:note-body><text:p text:style-name="ifm_p_font.normal_size.6.93pt_mt..5mm_indent.-0.1161in_mleft.0.1161in_ifm">Ter inzage gelegd bij het Centraal Informatiepunt Tweede Kamer</text:p></text:note-body></text:note>. Met deze brief geven DNB en AFM uitvoering aan het verzoek van de vaste commissie van Financiën dat zij tijdens het rondetafelgesprek van 10 juni jl. heeft gedaan om een oordeel te geven over het voorstel van sociale partners waarover het kabinet in de brief van 7 juni jl. uw Kamer heeft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13<text:tab/><text:page-number text:select-page="current"/></text:p>
      </style:footer>
    </style:master-page>
    <style:master-page xmlns:sdu-fn="http://schema.sdu.nl/2011/07/functions" style:name="Landscape" style:page-layout-name="landscape-margin-text">
      <style:footer>
        <text:p text:style-name="footer">Tweede Kamer, vergaderjaar 2012-2013, 33 61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Aanbieding afschrift brief van de DNB en AFM over toezichtsaspecten Stichting van de Arbeid aanpassingen Witteveenkader</dc:title>
    <meta:user-defined meta:name="OVERHEIDop.ParlID/DC.identifier">kst-33610-13</meta:user-defined>
    <meta:user-defined meta:name="OVERHEIDop.ondernummer">13</meta:user-defined>
    <meta:user-defined meta:name="DCTERMS.W3CDTF/DCTERMS.available">2013-06-20</meta:user-defined>
    <meta:user-defined meta:name="OVERHEIDop.KamerstukTypen/DC.type">Brief</meta:user-defined>
    <meta:user-defined meta:name="OVERHEIDop.dossiernummer">33610</meta:user-defined>
    <meta:user-defined meta:name="OVERHEIDop.documenttitel">Aanbieding afschrift brief van de DNB en AFM over toezichtsaspecten Stichting van de Arbeid aanpassingen Witteveenkader</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Aanbieding afschrift brief van de DNB en AFM over toezichtsaspecten Stichting van de Arbeid aanpassingen Witteveenkader</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