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7 juni 2013</text:p>
      <text:p text:style-name="ifm_p_mt.3.76mm_ifm">Hierbij stuur ik u, mede namens de staatssecretaris van Financiën en de staatssecretaris van Sociale Zaken en Werkgelegenheid, een brief van de Stichting Autoriteit Financiële Markten (AFM) die ik heden ontving<text:note text:id="ID-231955-d37e68" text:note-class="footnote"><text:note-citation text:label="1 ">1</text:note-citation><text:note-body><text:p text:style-name="ifm_p_font.normal_size.6.93pt_mt..5mm_indent.-0.1161in_mleft.0.1161in_ifm">Ter inzage gelegd bij het Centraal Informatiepunt Tweede Kamer</text:p></text:note-body></text:note>. Met deze brief geeft de AFM uitvoering aan het verzoek van de Commissie Financiën van 30 mei 2013 om een oordeel te geven over de op 21 mei 2013 aan uw Kamer aangeboden brief (Kamerstuk 33 610, nr. 7) inzake de actuariële berekening van de effecten van het wetsvoorstel «Wet verlaging maximum opbouw- en premiepercentages pensioenen en maximering pensioengevend in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0<text:tab/><text:page-number text:select-page="current"/></text:p>
      </style:footer>
    </style:master-page>
    <style:master-page xmlns:sdu-fn="http://schema.sdu.nl/2011/07/functions" style:name="Landscape" style:page-layout-name="landscape-margin-text">
      <style:footer>
        <text:p text:style-name="footer">Tweede Kamer, vergaderjaar 2012-2013, 33 61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afschrift brief van de Autoriteit Financiële Markten inzake de actuariële berekening bij de aanpassing van het Witteveenkader</dc:title>
    <meta:user-defined meta:name="OVERHEIDop.ParlID/DC.identifier">kst-33610-10</meta:user-defined>
    <meta:user-defined meta:name="OVERHEIDop.ondernummer">10</meta:user-defined>
    <meta:user-defined meta:name="DCTERMS.W3CDTF/DCTERMS.available">2013-06-18</meta:user-defined>
    <meta:user-defined meta:name="OVERHEIDop.KamerstukTypen/DC.type">Brief</meta:user-defined>
    <meta:user-defined meta:name="OVERHEIDop.dossiernummer">33610</meta:user-defined>
    <meta:user-defined meta:name="OVERHEIDop.documenttitel">Aanbieding afschrift brief van de Autoriteit Financiële Markten inzake de actuariële berekening bij de aanpassing van het Witteveenkade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Brief regering; Aanbieding afschrift brief van de Autoriteit Financiële Markten inzake de actuariële berekening bij de aanpassing van het Witteveenkader</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