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13
      <text:tab/>MOTIE VAN DE LEDEN VAN KLAVEREN EN WILDERS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constaterende dat in de plenaire zaal een koran staat;</text:p>
      <text:p text:style-name="ifm_p_mt.3.76mm_ifm">overwegende dat de Koran het fundament vormt van een antisemitische, homofobe, vrouwhatende en gewelddadige islamitische ideologie;</text:p>
      <text:p text:style-name="ifm_p_mt.3.76mm_ifm">overwegende dat de Koran en haar gewelddadige opdracht tot onderwerping haaks staan op de westerse vrijheid en democratie en daar een gevaar voor vormen;</text:p>
      <text:p text:style-name="ifm_p_mt.3.76mm_ifm">voorts overwegende dat dit boek dus nooit thuishoort in het hart van onze parlementaire democratie;</text:p>
      <text:p text:style-name="ifm_p_mt.3.76mm_ifm">verzoekt het Presidium, de koran te verwijderen uit de plenaire zaal,</text:p>
      <text:p text:style-name="ifm_p_mt.3.76mm_ifm">en gaat over tot de orde van de dag.</text:p>
      <text:p text:style-name="ifm_p_mt.3.76mm_ifm">Van Klaver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de leden Van Klaveren en Wilders over het verwijderen van de koran uit de plenaire zaal</dc:title>
    <meta:user-defined meta:name="OVERHEIDop.ParlID/DC.identifier">kst-33609-13</meta:user-defined>
    <meta:user-defined meta:name="OVERHEIDop.ondernummer">13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de leden Van Klaveren en Wilders over het verwijderen van de koran uit de plenaire zaal</meta:user-defined>
    <meta:user-defined meta:name="OVERHEIDop.Parlementair/DC.type">Kamerstuk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de leden Van Klaveren en Wilders over het verwijderen van de koran uit de plenaire z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