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8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8<text:tab/>Interpellatie-Agema over het bericht dat de extra investeringsmiddelen slecht worden besteed </text:h>
      <text:h text:style-name="ifm_p_font.bold_size.9.06pt_mt.18.8mm_indent.-58.5mm_ifm" text:outline-level="1">Nr. 2
      <text:tab/>MOTIE VAN HET LID LEIJTE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de regering vele maatregelen voorstelt die de arbeidsmarkt in de gezondheidszorg beïnvloeden;</text:p>
      <text:p text:style-name="ifm_p_mt.3.76mm_ifm">verzoekt de regering, met een visie te komen op het arbeidsmarktbeleid in de gezondheidszorg en deze voor de zomer naar de Kamer te stu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pellatie-Agema over het bericht dat de extra investeringsmiddelen slecht worden besteed ; Motie; Motie Leijten over een visie op het arbeidsmarktbeleid in de gezondheidszorg</dc:title>
    <meta:user-defined meta:name="OVERHEIDop.ParlID/DC.identifier">kst-33608-2</meta:user-defined>
    <meta:user-defined meta:name="OVERHEIDop.ondernummer">2</meta:user-defined>
    <meta:user-defined meta:name="DCTERMS.W3CDTF/DCTERMS.available">2013-04-12</meta:user-defined>
    <meta:user-defined meta:name="OVERHEIDop.KamerstukTypen/DC.type">Motie</meta:user-defined>
    <meta:user-defined meta:name="OVERHEIDop.dossiernummer">33608</meta:user-defined>
    <meta:user-defined meta:name="OVERHEIDop.documenttitel">Motie Leijten over een visie op het arbeidsmarktbeleid in de gezondheids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Agema over het bericht dat de extra investeringsmiddelen slecht worden bestee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Agema over het bericht dat de extra investeringsmiddelen slecht worden besteed ; Motie; Motie Leijten over een visie op het arbeidsmarktbeleid in d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