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XIII-9-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9 HERDRUK<text:note text:id="ID-231974-d37e55" text:note-class="footnote"><text:note-citation text:label="1 ">1</text:note-citation><text:note-body><text:p text:style-name="ifm_p_font.normal_size.6.93pt_mt..5mm_indent.-0.1161in_mleft.0.1161in_ifm">I.v.m. een correctie in de vastgestelde datum</text:p></text:note-body></text:note><text:tab/>VERSLAG HOUDENDE EEN LIJST VAN VRAGEN EN ANTWOORDEN</text:h>
      <text:p text:style-name="ifm_p_ifm">Vastgesteld 7 juni 2013</text:p>
      <text:p text:style-name="ifm_p_mt.3.76mm_ifm">De vaste commissie voor Economische Zaken, belast met het voorbereidend onderzoek van dit voorstel van wet heeft de eer als volgt verslag uit te brengen over het onderdeel Economie en Innovatie.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Hamer</text:p>
      <text:p text:style-name="ifm_p_mt.3.76mm_ifm">Adjunct-griffier van de commissie,<text:line-break/>Van de Wiel</text:p>
      <text:p text:style-name="ifm_p_mt.3.76mm_page.break-before_ifm">Vraag 1</text:p>
      <text:p text:style-name="ifm_p_ifm">Kunt u aangeven waardoor de verwachte vraag, welke hoger werd ingeschat in verband met het vervallen van subsidies vanuit de Innovatieprogramma’s, in 2012 achtergebleven?</text:p>
      <text:p text:style-name="ifm_p_ifm">Antwoord</text:p>
      <text:p text:style-name="ifm_p_ifm">Het Innovatiefonds MKB+ is bestemd voor innovatieve ondernemingen, zodat zij beter in staat zijn om te kunnen investeren in rendabele nieuwe producten, diensten en processen. Het Innovatiefonds kent drie pijlers: het Innovatiekrediet, de Seed capital-regeling Technostarters en het Fund-of-funds. In 2012 was aan verplichtingenruimte voor de drie pijlers respectievelijk € 95 mln, € 16 mln en € 100 mln beschikbaar.</text:p>
      <text:p text:style-name="ifm_p_ifm">Zoals ik in mijn brief (Kamerstuk 32 637 nr. 51) over de benutting van de EZ-financieringsinstrumenten in 2012 van 28 februari 2013 al aangaf, wordt geen van deze instrumenten volledig benut. In de huidige laagconjunctuur zullen bedrijven minder vraag naar kapitaal hebben, omdat ze doorgaans minder investerings- en/of uitbreidingsmogelijkheden zien.</text:p>
      <text:p text:style-name="ifm_p_ifm">De benutting van het Innovatiekrediet budget komt voor heel 2012 uit op € 52,9 mln. Dit betreft een stijging van meer dan 10% ten opzichte van 2011 en een recordbedrag sinds de regeling is gestart in 2008.</text:p>
      <text:p text:style-name="ifm_p_ifm">Bij het opstellen van de begroting voor 2012 is rekening gehouden met het stoppen van de innovatiesubsidieregelingen onder de innovatieprogramma’s. Zoals in het jaarverslag is aangegeven, was dit een reden om extra verplichtingenruimte te publiceren voor het Innovatiekrediet. Daarnaast is deze regeling op verzoek van de kamer verbreed. Het Innovatiekrediet is daarmee een generiek instrument geworden per 1-1-2012 en staat dus open voor alle ondernemingen, klein en groot. Om deze redenen werd voor 2012 € 95 mln begroot. 2012 kan dan ook gezien worden als een transitiejaar.</text:p>
      <text:p text:style-name="ifm_p_ifm">Vanwege de opzet van Innovatiefonds MKB+ in de vorm van een revolverend fonds blijven de in 2012 niet verplichte bedragen binnen het fonds beschikbaar voor de doelgroep in volgende jaren. Volledige benutting van de jaarlijks geraamde verplichtingen voor het Innovatiefonds MKB+ is daarmee dus geen doel op zich zelf.</text:p>
      <text:p text:style-name="ifm_p_ifm">Indien de economie aantrekt zal het gebruik van de EZ-financieringsinstrumenten waaronder het InnovatiefondsMKB+, naar verwachting verder stijgen.</text:p>
      <text:p text:style-name="ifm_p_mt.3.76mm_ifm">Vraag 2</text:p>
      <text:p text:style-name="ifm_p_ifm">Welke stappen gaat u ondernemen om de verdere afvlakking van het gebruik van de Borgstellingsregeling Midden en Kleinbedrijf (BMKB), welke sinds augustus 2011 te zien is, te voorkomen?</text:p>
      <text:p text:style-name="ifm_p_ifm">Antwoord</text:p>
      <text:p text:style-name="ifm_p_ifm">De benutting van de regeling Borgstelling MKB-kredieten (BMKB) hangt nauw samen met de ontwikkeling van de kredietverlening aan het MKB. In mijn brief over de ontwikkeling bedrijfsfinanciering van 17 december 2012 (kamerstuk 32 637, nr. 46) is aangegeven dat de vraag naar financiering is afgenomen. Daarnaast is het aanbod voor het kleinbedrijf (waartoe veel ondernemers met een borgstellingskrediet behoren) afgenomen. Dit maakt dat er ook minder kredieten met een borgstelling vanuit de BMKB zijn verstrekt. Op het moment dat de economische groei aantrekt, en daarmee zowel de vraag naar als het aanbod van kredieten voor het mkb, verwacht ik weer een toename van het gebruik van de regeling.</text:p>
      <text:p text:style-name="ifm_p_mt.3.76mm_ifm">Vraag 3</text:p>
      <text:p text:style-name="ifm_p_ifm">Kunt u toelichten welke projecten op het gebied van Energie-innovatie sneller tot afstemming zijn gekomen met Europese regelgeving dan waar bij de 2e suppletoire begrotingswet rekening mee werd gehouden?</text:p>
      <text:p text:style-name="ifm_p_ifm">Antwoord</text:p>
      <text:p text:style-name="ifm_p_ifm">Bij het opstellen van de Najaarsnota was de verwachting dat een deel van de projectvoorstellen in het kader van Topsector energie via Brussel zou moeten lopen in verband met staatssteunprocedures. Dat zou betekenen dat deze projecten pas in 2013 zouden worden beschikt. Op grond van deze verwachting zijn de verplichtingen voor 2012 bij Najaarsnota neerwaarts bijgesteld. Deze verlaging is nu (deels) weer teruggedraaid, omdat meer projecten konden worden beschikt in 2012 dan verwacht.</text:p>
      <text:p text:style-name="ifm_p_mt.3.76mm_ifm">Vraag 4</text:p>
      <text:p text:style-name="ifm_p_ifm">Kunt u aangeven wat de oorzaken zijn van de langzamere start van de «Green Deals» in 2012?</text:p>
      <text:p text:style-name="ifm_p_ifm">Antwoord</text:p>
      <text:p text:style-name="ifm_p_ifm">Net als in 2011 is ook in 2012 gewerkt met een indieningsperiode voor het aanmelden van initiatieven voor een green deal via het internet portal Green Deal. Van 15 december 2011 tot en met 29 februari 2012 konden partijen uit de samenleving via het internet portal initiatieven aanmelden. Daarnaast zijn er voorstellen via het netwerk van de departementen ontvangen. De deals die hieruit zijn voortgekomen zijn feestelijk gepresenteerd op 14 juni 2012. Daarna is er een ondertekenmoment geweest op 11 oktober 2012 voor deals die op 14 juni nog niet gereed waren. Dit is de reden dat er begin 2012 weinig nieuwe green deals zijn afgesloten.</text:p>
      <text:p text:style-name="ifm_p_mt.3.76mm_ifm">Vraag 5</text:p>
      <text:p text:style-name="ifm_p_ifm">Kunt u aangeven wat de oorzaken van de vertraging van de uitwerking van het nieuwe instrumentarium Finance for International Business (FIB)? Welke projecten zijn vertraagd door de vertraging in uitvoering van FIB?</text:p>
      <text:p text:style-name="ifm_p_ifm">Antwoord</text:p>
      <text:p text:style-name="ifm_p_ifm">De FIB is in juli 2012 van start gegaan in plaats van de oorspronkelijk voorziene ingangsdatum van januari 2012. De opzet van een regeling voor ondersteuning door leningen ipv subsidies is een complex proces. De uitwerking van het juridisch kader vergde meer tijd dan gedacht en zorgvuldigheid stond voorop. De FIB is goed ontvangen door financiers en ondernemers, alleen de ontwikkelingen in de markt waren nog erg gericht op de (eigen) bedrijfs investeringen in NL. Op het moment dat de economische groei aantrekt, en daarmee het vertrouwen vanuit het MKB om weer meer in het buitenland te gaan investeren zal het animo voor de FIB verder toenemen. Mogelijke vertraging van projecten is eerder gelegen in de risico-averse markt dan in vertraging in uitvoering van de FIB.</text:p>
      <text:p text:style-name="ifm_p_mt.3.76mm_ifm">Vraag 6</text:p>
      <text:p text:style-name="ifm_p_ifm">Kunt u toelichten waardoor de vertragingen in de uitfinanciering van het instrument transitiefaciliteit werden veroorzaakt?</text:p>
      <text:p text:style-name="ifm_p_ifm">Antwoord</text:p>
      <text:p text:style-name="ifm_p_ifm">De Transitiefaciliteit (TF) was een nieuwe manier van werken, met zowel de post en Agentschap NL als uitvoerder en twee beleidsverantwoordelijke ministeries. Deze nieuwe werkwijze vroeg tijd om te ontwikkelen. Inmiddels is de TF echter volledig op stoom 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9<text:tab/><text:page-number text:select-page="current"/></text:p>
      </style:footer>
    </style:master-page>
    <style:master-page xmlns:sdu-fn="http://schema.sdu.nl/2011/07/functions" style:name="Landscape" style:page-layout-name="landscape-margin-text">
      <style:footer>
        <text:p text:style-name="footer">Tweede Kamer, vergaderjaar 2012-2013, 33 605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Verslag houdende een lijst van vragen en antwoorden; Verslag houdende een lijst van vragen en antwoorden over de Slotwet van het Ministerie van Economische Zaken 2012, onderdeel Economie en Innovatie</dc:title>
    <meta:user-defined meta:name="OVERHEIDop.ParlID/DC.identifier">kst-33605-XIII-9-n1</meta:user-defined>
    <meta:user-defined meta:name="OVERHEIDop.ondernummer">9</meta:user-defined>
    <meta:user-defined meta:name="DCTERMS.W3CDTF/DCTERMS.available">2013-06-18</meta:user-defined>
    <meta:user-defined meta:name="OVERHEIDop.KamerstukTypen/DC.type">Verslag</meta:user-defined>
    <meta:user-defined meta:name="OVERHEIDop.dossiernummer">33605-XIII</meta:user-defined>
    <meta:user-defined meta:name="OVERHEIDop.documenttitel">Verslag houdende een lijst van vragen en antwoorden over de Slotwet van het Ministerie van Economische Zaken 2012, onderdeel Economie en Innovatie</meta:user-defined>
    <meta:user-defined meta:name="OVERHEIDop.Parlementair/DC.type">Kamerstuk</meta:user-defined>
    <meta:user-defined meta:name="OVERHEIDop.indiener">H.G.J. Kamp</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Verslag houdende een lijst van vragen en antwoorden; Verslag houdende een lijst van vragen en antwoorden over de Slotwet van het Ministerie van Economische Zaken 2012, onderdeel Economie en Innovatie</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