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XIII-2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s/>XIII<text:tab/>Jaarverslag en slotwet Ministerie van Economische Zaken 2012</text:h>
      <text:h text:style-name="ifm_p_font.bold_size.9.06pt_mt.18.8mm_indent.-58.5mm_ifm" text:outline-level="1">Nr. 20
      <text:tab/>NADER GEWIJZIGDE MOTIE VAN DE LEDEN OUWEHAND EN THIEME TER VERVANGING VAN DIE GEDRUKT ONDER NR. 19 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 dat er in de zomermaanden diertransporten in tropische temperaturen kunnen plaatsvinden,</text:p>
      <text:p text:style-name="ifm_p_mt.3.76mm_ifm">constaterende dat de Europese Verordening (EG nr. 1/2005) bepaalt dat de temperatuur in de wagen maximaal 30 °C mag zijn, maar dat uit onderzoek blijkt dat de temperatuur in de wagens op warme dagen vaak veel hoger is,</text:p>
      <text:p text:style-name="ifm_p_mt.3.76mm_ifm">constaterende dat uit onderzoek is gebleken dat dieren bij een binnentemperatuur van 25 °C hittestress oplopen, waardoor veel dieren benauwd en uitgeput raken,</text:p>
      <text:p text:style-name="ifm_p_mt.3.76mm_ifm">verzoekt de regering, een uitrijverbod voor diertransporten in te stellen wanneer een buitentemperatuur van 30 °C is bereikt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5 XIII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5 XIII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Ministerie van Economische Zaken 2012; Gewijzigde motie (nader); Nader gewijzigde motie van de leden Ouwehand en Thieme (t.v.v. 33605-XIII, nr. 19) over een verbod op diertransporten op zeer warme dagen</dc:title>
    <meta:user-defined meta:name="OVERHEIDop.ParlID/DC.identifier">kst-33605-XIII-20</meta:user-defined>
    <meta:user-defined meta:name="OVERHEIDop.ondernummer">20</meta:user-defined>
    <meta:user-defined meta:name="DCTERMS.W3CDTF/DCTERMS.available">2013-08-07</meta:user-defined>
    <meta:user-defined meta:name="OVERHEIDop.KamerstukTypen/DC.type">Motie</meta:user-defined>
    <meta:user-defined meta:name="OVERHEIDop.dossiernummer">33605-XIII</meta:user-defined>
    <meta:user-defined meta:name="OVERHEIDop.documenttitel">Nader gewijzigde motie van de leden Ouwehand en Thieme (t.v.v. 33605-XIII, nr. 19) over een verbod op diertransporten op zeer warme dagen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2-2013</meta:user-defined>
    <meta:user-defined meta:name="OVERHEIDop.dossiertitel">Jaarverslag en slotwet Ministerie van Economische Zaken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Economische Zaken 2012; Gewijzigde motie (nader); Nader gewijzigde motie van de leden Ouwehand en Thieme (t.v.v. 33605-XIII, nr. 19) over een verbod op diertransporten op zeer warme d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