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II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VIII<text:tab/>Jaarverslag en slotwet Ministerie van Onderwijs, Cultuur en Wetenschap 2012</text:h>
      <text:h text:style-name="ifm_p_font.bold_size.9.06pt_mt.18.8mm_indent.-58.5mm_ifm" text:outline-level="1">Nr. 11
      <text:tab/>MOTIE VAN HET LID JASPER VAN DIJK </text:h>
      <text:p text:style-name="ifm_p_ifm">Voorgesteld tijdens het Wetgevingsoverleg van 12 juni 2013</text:p>
      <text:p text:style-name="ifm_p_mt.3.76mm_ifm">De Kamer,</text:p>
      <text:p text:style-name="ifm_p_mt.3.76mm_ifm">gehoord de beraadslaging,</text:p>
      <text:p text:style-name="ifm_p_mt.3.76mm_ifm">van mening dat het van belang is om het aantal (on)bevoegde leraren in beeld te hebben;</text:p>
      <text:p text:style-name="ifm_p_mt.3.76mm_ifm">verzoekt de regering, jaarlijks een overzicht te leveren van het aantal (on)bevoegde leraren in de verschillende onderwijssecto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Onderwijs, Cultuur en Wetenschap 2012; Motie; Motie van het lid Jasper Van Dijk over een overzicht van het aantal (on)bevoegde leraren</dc:title>
    <meta:user-defined meta:name="OVERHEIDop.ParlID/DC.identifier">kst-33605-VIII-11</meta:user-defined>
    <meta:user-defined meta:name="OVERHEIDop.ondernummer">11</meta:user-defined>
    <meta:user-defined meta:name="DCTERMS.W3CDTF/DCTERMS.available">2013-06-17</meta:user-defined>
    <meta:user-defined meta:name="OVERHEIDop.KamerstukTypen/DC.type">Motie</meta:user-defined>
    <meta:user-defined meta:name="OVERHEIDop.dossiernummer">33605-VIII</meta:user-defined>
    <meta:user-defined meta:name="OVERHEIDop.documenttitel">Motie van het lid Jasper Van Dijk over een overzicht van het aantal (on)bevoegde lera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Jaarverslag en slotwet Ministerie van Onderwijs, Cultuur en Wetenschap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2; Motie; Motie van het lid Jasper Van Dijk over een overzicht van het aantal (on)bevoegde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