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VI-C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05<text:s/>VI<text:tab/>Jaarverslag en slotwet Ministerie van Veiligheid en Justitie 2012</text:h>
      <text:h text:style-name="ifm_p_font.bold_size.9.06pt_mt.18.8mm_indent.-58.5mm_ifm" text:outline-level="1">
         C
      <text:tab/>BRIEF VAN DE MINISTER VAN VEILIGHEID EN JUSTITIE</text:h>
      <text:p text:style-name="ifm_p_mt.3.76mm_ifm">Aan de Voorzitter van de Eerste Kamer der Staten-Generaal</text:p>
      <text:p text:style-name="ifm_p_mt.3.76mm_ifm">Den Haag, 15 november 2013</text:p>
      <text:p text:style-name="ifm_p_mt.3.76mm_ifm">In haar vergadering van 9 juli 2013 heeft uw commissie voor Veiligheid en Justitie gevraagd om een afschrift van een brief van 5 juli 2013 aan de Tweede Kamer<text:note text:id="ID-263822-d37e63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3079.03</text:p></text:note-body></text:note> over de voortgang van de versterking van de prestaties van de strafrechtketen (VPS).</text:p>
      <text:p text:style-name="ifm_p_mt.3.76mm_ifm">Bijgevoegd treft u, mede namens de Staatssecretaris van Veiligheid en Justitie, zowel de brief van 5 juli 2013 aan als een brief van 14 november 2013<text:note text:id="ID-263822-d37e75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 153079.03</text:p></text:note-body></text:note> waarin ik de voortgang van VPS ook toelicht.</text:p>
      <text:p text:style-name="ifm_p_mt.5.08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605 VI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605 VI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Veiligheid en Justitie 2012; Brief inzake toezending afschriften brieven over VPS</dc:title>
    <meta:user-defined meta:name="OVERHEIDop.ParlID/DC.identifier">kst-33605-VI-C</meta:user-defined>
    <meta:user-defined meta:name="OVERHEIDop.ondernummer">C</meta:user-defined>
    <meta:user-defined meta:name="DCTERMS.W3CDTF/DCTERMS.available">2013-11-18</meta:user-defined>
    <meta:user-defined meta:name="OVERHEIDop.KamerstukTypen/DC.type">Brief</meta:user-defined>
    <meta:user-defined meta:name="OVERHEIDop.dossiernummer">33605-VI</meta:user-defined>
    <meta:user-defined meta:name="OVERHEIDop.documenttitel">Brief inzake toezending afschriften brieven over VPS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Veiligheid en Justitie 2012; Brief inzake toezending afschriften brieven over VP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11-15</meta:user-defined>
    <meta:user-defined meta:name="OVERHEIDop.dossiertitel">Jaarverslag en slotwet Ministerie van Veiligheid en Justitie 2012</meta:user-defined>
    <meta:user-defined meta:name="OVERHEIDop.versieInformatie"/>
  </office:meta>
</office:document-meta>
</file>