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VI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05<text:s/>VI<text:tab/>Jaarverslag en slotwet Ministerie van Veiligheid en Justitie 2012 </text:h>
      <text:h text:style-name="ifm_p_font.bold_size.9.06pt_mt.18.8mm_indent.-58.5mm_ifm" text:outline-level="1">
         B<text:tab/>BRIEF VAN DE MINISTER VAN VEILIGHEID EN JUSTITIE</text:h>
      <text:p text:style-name="ifm_p_mt.3.76mm_ifm">Aan de Voorzitter van de Eerste Kamer der Staten-Generaal</text:p>
      <text:p text:style-name="ifm_p_mt.3.76mm_ifm">Den Haag, 12 november 2013</text:p>
      <text:p text:style-name="ifm_p_mt.3.76mm_ifm">In antwoord op de desbetreffende vragen vanuit uw Kamer, mij gesteld naar aanleiding van het Jaarverslag 2012 van mijn ministerie (Kamerstukken I, 2013–2014, 33 605 VI, A, p. 3), stuur ik u hierbij een afschrift van de brief (met kenmerk 445209)<text:note text:id="ID-263566-d37e68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3079.02.</text:p></text:note-body></text:note> die ik onlangs aan de Tweede Kamer heb gestuurd over het Geïntegreerd processysteem strafrecht (GPS) in relatie tot VPS en KEI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605 V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605 V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Veiligheid en Justitie 2012; Brief inzake GPS (Geintegreerd processysteem strafrecht) in relatie tot VPS en KEI</dc:title>
    <meta:user-defined meta:name="OVERHEIDop.ParlID/DC.identifier">kst-33605-VI-B</meta:user-defined>
    <meta:user-defined meta:name="OVERHEIDop.ondernummer">B</meta:user-defined>
    <meta:user-defined meta:name="DCTERMS.W3CDTF/DCTERMS.available">2013-11-18</meta:user-defined>
    <meta:user-defined meta:name="OVERHEIDop.KamerstukTypen/DC.type">Brief</meta:user-defined>
    <meta:user-defined meta:name="OVERHEIDop.dossiernummer">33605-VI</meta:user-defined>
    <meta:user-defined meta:name="OVERHEIDop.documenttitel">Brief inzake GPS (Geintegreerd processysteem strafrecht) in relatie tot VPS en KEI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Veiligheid en Justitie 2012; Brief inzake GPS (Geintegreerd processysteem strafrecht) in relatie tot VPS en KEI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1-12</meta:user-defined>
    <meta:user-defined meta:name="OVERHEIDop.dossiertitel">Jaarverslag en slotwet Ministerie van Veiligheid en Justitie 2012</meta:user-defined>
    <meta:user-defined meta:name="OVERHEIDop.versieInformatie"/>
  </office:meta>
</office:document-meta>
</file>