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V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05<text:s/>VI<text:tab/>Jaarverslag en slotwet Ministerie van Veiligheid en Justitie 2012 </text:h>
      <text:h text:style-name="ifm_p_font.bold_size.9.06pt_mt.18.8mm_indent.-58.5mm_ifm" text:outline-level="1">
         A
      <text:tab/>VOORLOPIG VERSLAG VAN DE VASTE COMMISSIE VOOR VEILIGHEID EN JUSTITIE<text:note text:id="ID-254781-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8 oktober 2013</text:p>
      <text:p text:style-name="ifm_p_mt.3.76mm_ifm">Het voorbereidend onderzoek heeft de commissie aanleiding gegeven tot het maken van de volgende opmerkingen en het stellen van de volgende vragen.</text:p>
      <text:h text:style-name="ifm_p_font.italic_mt.3.76mm_page.keep-with-next_ifm" text:outline-level="1">Inleiding</text:h>
      <text:p text:style-name="ifm_p_mt.3.76mm_ifm">De leden van de <text:span text:style-name="ifm_span_font.bold_ifm">SP</text:span>-fractie hebben met belangstelling kennisgenomen van het wetsvoorstel. Zij stellen vast dat de Algemene Rekenkamer (hierna: ARK) buitengewoon kritisch is over het Jaarverslag 2012.<text:note text:id="ID-254781-d37e97" text:note-class="footnote"><text:note-citation text:label="2 ">2</text:note-citation><text:note-body><text:p text:style-name="ifm_p_font.normal_size.6.93pt_mt..5mm_indent.-0.1161in_mleft.0.1161in_ifm"><text:span text:style-name="ifm_span_font.italic_size.6.93pt_ifm">Kamerstukken II </text:span>2012/13, 33 605 VI, nrs. 1–2.</text:p></text:note-body></text:note> De ARK heeft een groot aantal gebreken geconstateerd in het financiële beheer op het Ministerie van Veiligheid en Justitie. Geconcludeerd is dat de Minister onvoldoende controle heeft over de financiële bedrijfsvoering en dat het aanbeveling verdient dat de Minister zijn eigen inzicht hierin vergroot.</text:p>
      <text:p text:style-name="ifm_p_ifm">De aanzienlijke kritiek van de ARK op het financiële beleid van de Minister en het ontbreken van voldoende antwoord bij de Minister op die kritiek, is voor de leden van de SP-fractie in de Tweede Kamer reden geweest om tot het uitzonderlijke standpunt te komen dat zij de Minister voor het Jaarverslag 2012 geen decharge kunnen verlenen.</text:p>
      <text:p text:style-name="ifm_p_mt.3.76mm_ifm">De leden van de SP-fractie hebben kennisgenomen van het verslag van het wetgevingsoverleg in de Tweede Kamer van 26 juni jl.<text:note text:id="ID-254781-d37e115" text:note-class="footnote"><text:note-citation text:label="3 ">3</text:note-citation><text:note-body><text:p text:style-name="ifm_p_font.normal_size.6.93pt_mt..5mm_indent.-0.1161in_mleft.0.1161in_ifm"><text:span text:style-name="ifm_span_font.italic_size.6.93pt_ifm">Kamerstukken II </text:span>2012/13, 33 605 VI, nr. 12.</text:p></text:note-body></text:note> Met name naar aanleiding van het voornoemde wetgevingsoverleg wensen deze leden de regering enkele vragen voor te leggen.</text:p>
      <text:p text:style-name="ifm_p_mt.3.76mm_ifm">De leden van de <text:span text:style-name="ifm_span_font.bold_ifm">D66</text:span>-fractie hebben met een zekere bezorgdheid kennisgenomen van het jaarverslag en van het uiterst kritische rapport van de ARK. De leden van de D66-fractie hebben naar aanleiding daarvan nog een aantal vragen.</text:p>
      <text:h text:style-name="ifm_p_font.italic_mt.3.76mm_page.keep-with-next_ifm" text:outline-level="1">Verbeteren financieel beheer</text:h>
      <text:p text:style-name="ifm_p_mt.3.76mm_ifm">De leden van de <text:span text:style-name="ifm_span_font.bold_ifm">SP</text:span>-fractie constateren dat er in de Tweede Kamer door verschillende partijen forse kritiek geleverd is op het Jaarverslag 2012. Ook stellen deze leden vast dat de Minister enerzijds erkent dat er in aantal dossiers door de ARK ernstige tekortkomingen zijn aangetroffen, maar anderzijds van mening is dat zulks nog geen reden is om de Minister geen decharge te verlenen. Het valt daarbij op dat de Minister in zijn reactie op de kritiek meermalen beterschap belooft en verwijst naar lopend onderzoek of nog te entameren onderzoek. En daarnaast veel brieven met aanvullende informatie in het vooruitzicht stelt.</text:p>
      <text:p text:style-name="ifm_p_mt.3.76mm_ifm">Met betrekking tot het financiële beheer schatte de ARK dat het ministerie nog twee tot drie jaar nodig zal hebben om dat beheer geheel op orde te krijgen.<text:note text:id="ID-254781-d37e147" text:note-class="footnote"><text:note-citation text:label="4 ">4</text:note-citation><text:note-body><text:p text:style-name="ifm_p_font.normal_size.6.93pt_mt..5mm_indent.-0.1161in_mleft.0.1161in_ifm"><text:span text:style-name="ifm_span_font.italic_size.6.93pt_ifm">Kamerstukken II </text:span>2012/13, 33 605 VI, nr. 8, blz. 3–4 (antwoord op vraag 8).</text:p></text:note-body></text:note> De Minister antwoordde op vragen daarover dat de problemen met de financiële administratie in 2013 worden aangepakt, dat de conversiefouten »binnenkort» worden hersteld en dat verbeteringen van het systeem in 2013 worden doorgevoerd.<text:note text:id="ID-254781-d37e160" text:note-class="footnote"><text:note-citation text:label="5 ">5</text:note-citation><text:note-body><text:p text:style-name="ifm_p_font.normal_size.6.93pt_mt..5mm_indent.-0.1161in_mleft.0.1161in_ifm"><text:span text:style-name="ifm_span_font.italic_size.6.93pt_ifm">Kamerstukken II</text:span> 2012/13, 33 605 VI, nr. 6, blz. 8 (antwoorden op vragen 31 en 32).</text:p></text:note-body></text:note> Graag vernemen de leden van de SP-fractie in hoeverre thans (september 2013) de problemen bij financiële administratie reeds zijn opgelost en wanneer deze problemen volgens de regering geheel opgelost zullen zijn. Ook vernemen zij graag hoe groot thans (september 2013) de betalingsachterstanden zijn, in vergelijking met de achterstanden, die de ARK over 2012 vaststelde. Dezelfde vraag willen voornoemde leden stellen met betrekking tot de conversiefouten. Zijn deze inmiddels opgelost? En welke verbeteringen zijn er overigens reeds geboekt? In dat verband zien de leden graag van de regering de resultaten tegemoet van de aanbevelingen van het onderzoek van het Ministerie van Financiën, welke volgens de Minister in september 2013 zouden verschijnen.<text:note text:id="ID-254781-d37e170" text:note-class="footnote"><text:note-citation text:label="6 ">6</text:note-citation><text:note-body><text:p text:style-name="ifm_p_font.normal_size.6.93pt_mt..5mm_indent.-0.1161in_mleft.0.1161in_ifm"><text:span text:style-name="ifm_span_font.italic_size.6.93pt_ifm">Kamerstukken II </text:span>2012/13, 33 605 VI, nr. 12, blz. 11.</text:p></text:note-body></text:note></text:p>
      <text:p text:style-name="ifm_p_mt.3.76mm_ifm">De woordvoerder van de D66-fractie in de Tweede Kamer heeft in het wetgevingsoverleg van 26 juni 2013 gesteld dat zes maanden na de start van de Nationale Politie er nog geen duidelijkheid is over de openingsbalans.<text:note text:id="ID-254781-d37e185" text:note-class="footnote"><text:note-citation text:label="7 ">7</text:note-citation><text:note-body><text:p text:style-name="ifm_p_font.normal_size.6.93pt_mt..5mm_indent.-0.1161in_mleft.0.1161in_ifm"><text:span text:style-name="ifm_span_font.italic_size.6.93pt_ifm">Kamerstukken II </text:span>2012/13, 33 605 VI, nr. 12, blz. 6.</text:p></text:note-body></text:note> Graag vernemen de leden van de SP-fractie wanneer de regering deze duidelijkheid zal verschaffen.</text:p>
      <text:p text:style-name="ifm_p_mt.3.76mm_ifm">De leden van de fractie van <text:span text:style-name="ifm_span_font.bold_ifm">D66</text:span> merken op dat de ARK op grond van een aantal niet gehaalde doelstellingen en het ontbreken van gegevens bezwaar maakte tegen het jaarverslag. De ARK concludeerde onder meer dat het financieel beheer van het kerndepartement niet op orde is. De ARK heeft daarom om een verbeterplan gevraagd. De Minister heeft dit verbeterplan in april 2013 gepresenteerd. De ARK heeft vervolgens de plannen van de Minister als een stap in de goede richting beoordeeld en besloten om het bezwaar tegen het jaarverslag niet te handhaven. De ARK heeft daarbij nog wel een aantal kanttekeningen geplaatst. Volgens de ARK dient – kort gezegd – een diepgaand onderzoek te worden gestart naar de wijze waarop de financiën van het ministerie worden geadministreerd en gecontroleerd, waarbij de interne verhoudingen alsook de relatie met de Nationale Politie kritisch dient te worden betrokken, in de hoop dat de financiële bedrijfsvoering ultimo 2013 op orde is. De ARK noemde nog enkele andere kritische punten, waaronder de controle op de inkoop. De ARK zou de ontwikkelingen binnen het ministerie nauwgezet volgen en in dit najaar een interim--controle uitvoeren.</text:p>
      <text:p text:style-name="ifm_p_ifm">De leden van de <text:span text:style-name="ifm_span_font.bold_ifm">D66</text:span>-fractie zouden graag van de regering willen weten of de voornemens die in het verbeterplan zijn gepresenteerd in de afgelopen maanden in lijn lopen met de aanwijzingen van de ARK volgens de door de ARK aangestipte onderwerpen.<text:note text:id="ID-254781-d37e209" text:note-class="footnote"><text:note-citation text:label="8 ">8</text:note-citation><text:note-body><text:p text:style-name="ifm_p_font.normal_size.6.93pt_mt..5mm_indent.-0.1161in_mleft.0.1161in_ifm"><text:span text:style-name="ifm_span_font.italic_size.6.93pt_ifm">Kamerstukken II </text:span>2012/13, 33 605 VI, nr. 2, blz. 5–7.</text:p></text:note-body></text:note> Ook vragen zij zich af of de interim--controle al is uitgevoerd, en zo nee, wanneer dat gaat gebeuren en wanneer de resultaten daarvan zijn te verwachten?</text:p>
      <text:h text:style-name="ifm_p_font.italic_mt.3.76mm_page.keep-with-next_ifm" text:outline-level="1">Inkoopproblematiek</text:h>
      <text:p text:style-name="ifm_p_mt.3.76mm_ifm">Over de inkoopproblematiek heeft de Minister in het wetgevingsoverleg van 26 juni 2013 gesteld dat het plan van aanpak daarvoor «weldra gereed» zou zijn, constateren de leden van de <text:span text:style-name="ifm_span_font.bold_ifm">SP</text:span>-fractie.<text:note text:id="ID-254781-d37e231" text:note-class="footnote"><text:note-citation text:label="9 ">9</text:note-citation><text:note-body><text:p text:style-name="ifm_p_font.normal_size.6.93pt_mt..5mm_indent.-0.1161in_mleft.0.1161in_ifm"><text:span text:style-name="ifm_span_font.italic_size.6.93pt_ifm">Kamerstukken II </text:span>2012/13, 33 605 VI, nr. 12, blz. 18.</text:p></text:note-body></text:note> Is dat plan inmiddels gereed?</text:p>
      <text:h text:style-name="ifm_p_font.italic_mt.3.76mm_page.keep-with-next_ifm" text:outline-level="1">Voortgangsrapportage Versterking prestaties in de strafrechtketen (VPS)<text:note text:id="ID-254781-d37e248" text:note-class="footnote"><text:note-citation text:label="10 ">10</text:note-citation><text:note-body><text:p text:style-name="ifm_p_font.normal_size.6.93pt_mt..5mm_indent.-0.1161in_mleft.0.1161in_ifm">Programma «Versterking Prestaties Strafrechtketen».</text:p></text:note-body></text:note>
               </text:h>
      <text:p text:style-name="ifm_p_mt.3.76mm_ifm">In antwoord op vragen van de woordvoerder van de SP-fractie in de Tweede Kamer liet de Minister weten dat hij in juli een voortgangsrapportage zou sturen over de versterking van de prestaties in de strafrechtketen.<text:note text:id="ID-254781-d37e258" text:note-class="footnote"><text:note-citation text:label="11 ">11</text:note-citation><text:note-body><text:p text:style-name="ifm_p_font.normal_size.6.93pt_mt..5mm_indent.-0.1161in_mleft.0.1161in_ifm"><text:span text:style-name="ifm_span_font.italic_size.6.93pt_ifm">Kamerstukken II </text:span>2012/13, 33 605 VI, nr. 5, blz. 3 (antwoord op vraag 5).</text:p></text:note-body></text:note> Deze leden vragen zich af of de regering bereid is om ook de Eerste Kamer daarover te informeren?</text:p>
      <text:h text:style-name="ifm_p_font.italic_mt.3.76mm_page.keep-with-next_ifm" text:outline-level="1">Geïntegreerd Processysteem Strafrecht(GPS)<text:note text:id="ID-254781-d37e274" text:note-class="footnote"><text:note-citation text:label="12 ">12</text:note-citation><text:note-body><text:p text:style-name="ifm_p_font.normal_size.6.93pt_mt..5mm_indent.-0.1161in_mleft.0.1161in_ifm">Project «Geïntegreerd Processysteem Strafrecht».</text:p></text:note-body></text:note>
               </text:h>
      <text:p text:style-name="ifm_p_mt.3.76mm_ifm">Naar aanleiding van het kritische artikel in Het Financieele Dagblad van 26 juni 2013 over de financiële problemen bij het Ministerie van Veiligheid en Justitie merkt de Minister in het wetgevingsoverleg van 26 juni 2013 op dat hij over het zgn. DAD-advies nog een «uitgebreidere brief» naar de Kamer zou sturen.<text:note text:id="ID-254781-d37e284" text:note-class="footnote"><text:note-citation text:label="13 ">13</text:note-citation><text:note-body><text:p text:style-name="ifm_p_font.normal_size.6.93pt_mt..5mm_indent.-0.1161in_mleft.0.1161in_ifm"><text:span text:style-name="ifm_span_font.italic_size.6.93pt_ifm">Kamerstukken II </text:span>2012/13, 33 605 VI, nr. 12, blz. 17.</text:p></text:note-body></text:note> Aangenomen dat deze brief inmiddels is verstuurd, zouden de leden van de SP-fractie het op prijs stellen als de regering ook de Eerste Kamer hierover informeert.</text:p>
      <text:p text:style-name="ifm_p_mt.3.76mm_ifm">In hetzelfde overleg heeft de Minister toegezegd dat hij voor de begrotingsbehandeling over GPS een «uitgebreide brief» naar de Kamer zal sturen.<text:note text:id="ID-254781-d37e300" text:note-class="footnote"><text:note-citation text:label="14 ">14</text:note-citation><text:note-body><text:p text:style-name="ifm_p_font.normal_size.6.93pt_mt..5mm_indent.-0.1161in_mleft.0.1161in_ifm"><text:span text:style-name="ifm_span_font.italic_size.6.93pt_ifm">Kamerstukken II </text:span>2012/13, 33 605 VI, nr. 12, blz. 17 en 32.</text:p></text:note-body></text:note> De leden vernemen graag wanneer de regering die brief zal sturen, en verzoekt de regering een afschrift ervan ook aan de Eerste Kamer te sturen.</text:p>
      <text:h text:style-name="ifm_p_font.italic_mt.3.76mm_page.keep-with-next_ifm" text:outline-level="1">KEI<text:note text:id="ID-254781-d37e317" text:note-class="footnote"><text:note-citation text:label="15 ">15</text:note-citation><text:note-body><text:p text:style-name="ifm_p_font.normal_size.6.93pt_mt..5mm_indent.-0.1161in_mleft.0.1161in_ifm">Programma «Kennis en Innovatie rechtspraak».</text:p></text:note-body></text:note>
               </text:h>
      <text:p text:style-name="ifm_p_mt.3.76mm_ifm">Over de kwestie van de aansluiting van KEI op VPS merkte de Minister op dat hij daarover advies wilde inwinnen en dat hij daarna de Kamer daarover in alle transparantie binnen niet al te lange tijd zou informeren.<text:note text:id="ID-254781-d37e327" text:note-class="footnote"><text:note-citation text:label="16 ">16</text:note-citation><text:note-body><text:p text:style-name="ifm_p_font.normal_size.6.93pt_mt..5mm_indent.-0.1161in_mleft.0.1161in_ifm"><text:span text:style-name="ifm_span_font.italic_size.6.93pt_ifm">Kamerstukken II </text:span>2012/13, 33 605 VI, nr. 12, blz. 17–18.</text:p></text:note-body></text:note> Graag vernemen de leden van de SP-fractie wanneer de regering deze brief naar de Tweede Kamer zal sturen?</text:p>
      <text:h text:style-name="ifm_p_font.italic_mt.3.76mm_page.keep-with-next_ifm" text:outline-level="1">Aangiftevolgsysteem</text:h>
      <text:p text:style-name="ifm_p_mt.3.76mm_ifm">In het blad Forum van VNO-NCW van 3 november 2011<text:note text:id="ID-254781-d37e346" text:note-class="footnote"><text:note-citation text:label="17 ">17</text:note-citation><text:note-body><text:p text:style-name="ifm_p_font.normal_size.6.93pt_mt..5mm_indent.-0.1161in_mleft.0.1161in_ifm">Zie voor dit artikel de website van VNO-NCW: www.vno-ncw.nl/SiteCollectionDocuments/Forumartikelen/Forum_2011_teeven_16718.pdf</text:p></text:note-body></text:note> merkte de Staatssecretaris van Veiligheid en Justitie, naar aanleiding van de vraag waarom het aangiftevolgsysteem nog niet landelijk was ingevoerd, op dat er wat aanloopproblemen met het systeem waren, maar dat het systeem in 2012 in het hele land beschikbaar zou zijn. Vanaf dat moment zou men via het internet de aangifte kunnen volgen. Is volgens de regering het aangiftevolgsysteem inmiddels in het hele land operationeel? Zo nee, waarom niet en wanneer zal het systeem wel landelijk operationeel zijn?</text:p>
      <text:p text:style-name="ifm_p_mt.3.76mm_ifm">Ook merkte de Staatssecretaris in datzelfde interview in Forum, naar aanleiding van de vraag waarom ondernemers na een aangifte zo weinig horen, op dat niets zo belangrijk is als het slachtoffer of de nabestaanden in zo’n zaak te informeren. Niet, aldus de Staatssecretaris, om te vertellen hoe het onderzoek inhoudelijk loopt, maar wel dat men ermee bezig is en over een paar maanden verder denkt te zijn. De leden van de SP-fractie ondersteunen het belang van het informeren van slachtoffers van strafbare feiten, en zouden graag zien dat die informatie ook daadwerkelijk gegeven wordt. Echter, uit het kritische rapport<text:note text:id="ID-254781-d37e360" text:note-class="footnote"><text:note-citation text:label="18 ">18</text:note-citation><text:note-body><text:p text:style-name="ifm_p_font.normal_size.6.93pt_mt..5mm_indent.-0.1161in_mleft.0.1161in_ifm"><text:span text:style-name="ifm_span_font.italic_size.6.93pt_ifm">Kamerstukken II</text:span> 2011/12, 33 173, nrs. 1–2.</text:p></text:note-body></text:note> van de ARK over de prestaties in de strafrechtketen blijkt dat bijna in de helft van alle zaken (circa 50.000 op jaarbasis) waarin na aangifte de politie proces-verbaal opmaakt, verdere stappen door politie en het OM achterwege blijven en deze aangiften verdwijnen in een «zwart gat». Is de regering bereid om ook in dit soort zaken alle slachtoffers, wier zaken op deze wijze in het ongerede raken, te informeren over het verloop van hun zaak en het verloren gaan van hun zaak? En zo nee, waarom ni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05 VI, A<text:tab/><text:page-number text:select-page="current"/></text:p>
      </style:footer>
    </style:master-page>
    <style:master-page xmlns:sdu-fn="http://schema.sdu.nl/2011/07/functions" style:name="Landscape" style:page-layout-name="landscape-margin-text">
      <style:footer>
        <text:p text:style-name="footer">Eerste Kamer, vergaderjaar 2013-2014, 33 605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2; Voorlopig verslag</dc:title>
    <meta:user-defined meta:name="OVERHEIDop.ParlID/DC.identifier">kst-33605-VI-A</meta:user-defined>
    <meta:user-defined meta:name="OVERHEIDop.ondernummer">A</meta:user-defined>
    <meta:user-defined meta:name="DCTERMS.W3CDTF/DCTERMS.available">2013-10-09</meta:user-defined>
    <meta:user-defined meta:name="OVERHEIDop.KamerstukTypen/DC.type">Verslag</meta:user-defined>
    <meta:user-defined meta:name="OVERHEIDop.dossiernummer">33605-VI</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Veiligheid en Justitie 201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08</meta:user-defined>
    <meta:user-defined meta:name="OVERHEIDop.dossiertitel">Jaarverslag en slotwet Ministerie van Veiligheid en Justitie 2012</meta:user-defined>
    <meta:user-defined meta:name="OVERHEIDop.versieInformatie"/>
  </office:meta>
</office:document-meta>
</file>