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IXA-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Nationale Schuld 2012</text:h>
      <text:h text:style-name="ifm_p_font.bold_size.9.06pt_mt.18.8mm_indent.-58.5mm_ifm" text:outline-level="1">Nr. 7
      <text:tab/>LIJST VAN VRAGEN EN ANTWOORDEN </text:h>
      <text:p text:style-name="ifm_p_ifm">Vastgesteld 12 juni 2013</text:p>
      <text:p text:style-name="ifm_p_mt.3.76mm_ifm">De vaste commissie voor Financiën heeft een vraag voorgelegd aan de minister van Financiën over het Rapport van de Algemene Rekenkamer bij het Jaarverslag 2012 van Nationale Schuld (Kamerstuk 33 605 IXA, nr.2).</text:p>
      <text:p text:style-name="ifm_p_ifm">De minister heeft deze vraag beantwoord bij brief van 7 juni 2013.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Waarom is de fout van 80 mln euro te weinig rentelasten verantwoord, niet gemeld in de bedrijfsvoeringsparagraaf maar alleen aan de Algemene Rekenkamer?</text:p>
      <text:p text:style-name="ifm_p_mt.3.76mm_ifm"><text:span text:style-name="ifm_span_font.bold_ifm">Antwoord</text:span></text:p>
      <text:p text:style-name="ifm_p_ifm">Op het moment dat de fout bij de rentetoerekening ontdekt werd, was het Jaarverslag al afgerond. Omdat de rentetoerekening niet specifiek betrekking had op 2012, maar op meerdere jaren, is besloten de correctie te verwerken in de begroting van 2013 en de fout wel te melden aan de Algemene Rekenkamer, vanwege zijn betrokkenheid bij de verbeteringen van de controleprocessen. De correctie is inmiddels verwerkt en toegelicht in de 1<text:span text:style-name="ifm_span_font.superscript_ifm">e</text:span> suppletoire wet Hoofdstuk IX en in de Voorjaars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A, nr. 7<text:tab/><text:page-number text:select-page="current"/></text:p>
      </style:footer>
    </style:master-page>
    <style:master-page xmlns:sdu-fn="http://schema.sdu.nl/2011/07/functions" style:name="Landscape" style:page-layout-name="landscape-margin-text">
      <style:footer>
        <text:p text:style-name="footer">Tweede Kamer, vergaderjaar 2012-2013, 33 605 IX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Lijst van vragen en antwoorden; Lijst van vragen en antwoorden over het Rapport van de Algemene Rekenkamer bij het jaarverslag Nationale Schuld 2012</dc:title>
    <meta:user-defined meta:name="OVERHEIDop.ParlID/DC.identifier">kst-33605-IXA-7</meta:user-defined>
    <meta:user-defined meta:name="OVERHEIDop.ondernummer">7</meta:user-defined>
    <meta:user-defined meta:name="DCTERMS.W3CDTF/DCTERMS.available">2013-06-13</meta:user-defined>
    <meta:user-defined meta:name="OVERHEIDop.KamerstukTypen/DC.type">Overig</meta:user-defined>
    <meta:user-defined meta:name="OVERHEIDop.dossiernummer">33605-IXA</meta:user-defined>
    <meta:user-defined meta:name="OVERHEIDop.documenttitel">Lijst van vragen en antwoorden over het Rapport van de Algemene Rekenkamer bij het jaarverslag Nationale Schuld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Nationale Schul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2; Lijst van vragen en antwoorden; Lijst van vragen en antwoorden over het Rapport van de Algemene Rekenkamer bij het jaarverslag Nationale Schuld 2012</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