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H-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H<text:tab/>Jaarverslag en slotwet BES-fonds 2012</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BES-fonds voor het jaar 2012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88 van de Wet financiën openbare lichamen Bonaire Sint Eustatius en Saba wordt in dit wetsartikel het bedrag vermeld dat als verplichting geldt voor het totaal van de vrije uitkeringen.</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BELEIDSARTIKELEN</text:h>
      <text:p text:style-name="ifm_p_mt.4.23mm_ifm">Hieronder worden per beleidsartikel de belangrijkste mutaties afgerond op € 1,0 miljoen of hoger, tussen de realisatie 2012 en de standen van de tweede suppletoire begroting 2012 toegelicht.</text:p>
      <text:h text:style-name="ifm_p_font.bold_mt.3.76mm_page.keep-with-next_ifm" text:outline-level="3">Beleidsartikel 1.</text:h>
      <text:h text:style-name="ifm_p_font.italic_mt.3.76mm_page.keep-with-next_ifm" text:outline-level="3">Toelichting</text:h>
      <text:h text:style-name="ifm_p_font.roman_mt.3.76mm_page.keep-with-next_ifm" text:outline-level="3">Uitgaven/verplichtingen</text:h>
      <text:p text:style-name="ifm_p_ifm">De wisselkoers tussen euro en dollar viel in 2012 negatief uit voor het Rijk. De kosten bleken hierdoor hoger dan begroot. Het tekort wordt gedekt uit de begroting van Koninkrijksrelaties (IV).</text:p>
      <text:h text:style-name="ifm_p_font.roman_mt.3.76mm_page.keep-with-next_ifm" text:outline-level="3">Ontvangsten</text:h>
      <text:p text:style-name="ifm_p_ifm">Conform de systematiek van de Financiële- verhoudingswet zijn de uitgaven en de inkomsten op grond van artikel 4 voor een fonds ieder uitkeringsjaar aan elkaar 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H, nr. 4<text:tab/><text:page-number text:select-page="current"/></text:p>
      </style:footer>
    </style:master-page>
    <style:master-page xmlns:sdu-fn="http://schema.sdu.nl/2011/07/functions" style:name="Landscape" style:page-layout-name="landscape-margin-text">
      <style:footer>
        <text:p text:style-name="footer">Tweede Kamer, vergaderjaar 2012-2013, 33 605 H,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2; Memorie van toelichting; Memorie van toelichting</dc:title>
    <meta:user-defined meta:name="OVERHEIDop.ParlID/DC.identifier">kst-33605-H-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BES-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