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0*"/>
    </style:style>
    <style:style style:family="table-column" style:name="table2.tg1.col8">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2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000*"/>
    </style:style>
    <style:style style:family="table-column" style:name="table6.tg1.col6">
      <style:table-column-properties style:rel-column-width="2250*"/>
    </style:style>
    <style:style style:family="table-column" style:name="table7.tg1.col1">
      <style:table-column-properties style:rel-column-width="2000*"/>
    </style:style>
    <style:style style:family="table-column" style:name="table7.tg1.col2">
      <style:table-column-properties style:rel-column-width="41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9100*"/>
    </style:style>
    <style:style style:family="table-column" style:name="table8.tg1.col3">
      <style:table-column-properties style:rel-column-width="3000*"/>
    </style:style>
    <style:style style:family="table-column" style:name="table8.tg1.col5">
      <style:table-column-properties style:rel-column-width="3000*"/>
    </style:style>
    <style:style style:family="table-column" style:name="table8.tg1.col7">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B<text:tab/>Jaarverslag en slotwet gemeentefonds 2012</text:h>
      <text:h text:style-name="ifm_p_font.bold_size.9.06pt_mt.18.8mm_indent.-58.5mm_ifm" text:outline-level="1">Nr. 1
      <text:tab/>JAARVERSLAG VAN HET GEMEENTEFONDS (B)</text:h>
      <text:p text:style-name="ifm_p_ifm">Aangeboden 15 mei 2013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2</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13</text:p>
          </table:table-cell>
        </table:table-row>
        <table:table-row>
          <table:table-cell table:style-name="table.cell.top">
            <text:p text:style-name="text.cell.7.left">5.</text:p>
          </table:table-cell>
          <table:table-cell table:style-name="table.cell.top.pleft.pright">
            <text:p text:style-name="text.cell.7.left">Bedrijfsvoeringparagraaf</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20</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4</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5</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6</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gemeentefonds over het jaar 2012 aan.</text:p>
      <text:p text:style-name="ifm_p_mt.3.76mm_ifm">Onder verwijzing naar de artikelen 63 en 64 van de Comptabiliteitswet 2001 verzoeken wij de beide Kamers van de Staten-Generaal ons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gemeentefonds.</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2012, dat met het onderhavige jaarverslag samenhangt;</text:p>
      <text:p text:style-name="ifm_p_indent.-7mm_mleft.7mm_ifm">c.<text:tab/>het rapport van de Algemene Rekenkamer ove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F. H. H.<text:s/>Weekers</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text:p>
      <text:p text:style-name="ifm_p_mt.3.76mm_ifm">Dit jaarverslag zal de eerdere, op 2012 betrekking hebbende, begrotingen van het gemeentefonds (de oorspronkelijk vastgestelde begroting 2012 en de 1<text:span text:style-name="ifm_span_font.superscript_ifm">ste</text:span> en 2<text:span text:style-name="ifm_span_font.superscript_ifm">de</text:span> suppletoire begrotingen 2012) als uitgangspunt nemen. Terugkijkend op de beleidsprioriteiten zal hierbij de ontwerpbegroting 2012 van het gemeent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2. Hierin komt de realisatie van de beleidsprioriteiten aan bod,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gemeentefonds. Hier wordt ook de toelichting gegeven op het verschil tussen de oorspronkelijke vastgestelde begroting en realisatie.</text:p>
      <text:p text:style-name="ifm_p_ifm">De <text:span text:style-name="ifm_span_font.italic_ifm">jaarrekening</text:span> geeft het financiële beeld van het begrotingsjaar 2012 wat betreft het gemeent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h text:style-name="ifm_p_font.bold_mt.5.08mm_page.break-before_color.2627-100_ifm" text:outline-level="2">B.<text:s/>BELEIDSVERSLAG</text:h>
      <text:h text:style-name="ifm_p_font.bold_mt.5.08mm_page.keep-with-next_color.2627-100_ifm" text:outline-level="3">3.<text:s/>BELEIDSPRIORITEITEN 2012</text:h>
      <text:p text:style-name="ifm_p_mt.4.23mm_ifm">Dit jaarverslag gaat in op de in 2012 gerealiseerde beleidsprioriteiten. Uitgangspunt daarbij is in de eerste plaats de oorspronkelijk in de begroting 2012 geformuleerde beleidsprioriteiten.</text:p>
      <text:p text:style-name="ifm_p_mt.3.76mm_ifm">Onderdeel A. beschrijft de realisatie van de beleidsprioriteiten in 2012. Vervolgens worden in onderdeel B. de budgettaire en financiële consequenties van deze beleidsprioriteiten weergegeven.</text:p>
      <text:h text:style-name="ifm_p_font.bold_mt.3.76mm_page.keep-with-next_ifm" text:outline-level="3">A. Realisatie van de beleidsprioriteiten 2012</text:h>
      <text:h text:style-name="ifm_p_font.italic_mt.4.23mm_page.keep-with-next_ifm" text:outline-level="3">Bestuursafspraken 2011–2015</text:h>
      <text:p text:style-name="ifm_p_mt.3.76mm_ifm">Rijk, provincies, gemeenten en waterschappen zijn tot bestuursafspraken gekomen over de uitgangspunten en het proces bij de decentralisaties. Deze bestuursafspraken bestaan uit het akkoord dat op 21 april 2011 door vertegenwoordigers van Rijk, provincies, gemeenten en waterschappen is ondertekend en uit de briefwisseling tussen VNG en Rijk en met de andere partijen, naar aanleiding van de uitspraak van het VNG-congres over dit akkoord.</text:p>
      <text:p text:style-name="ifm_p_mt.3.76mm_ifm">Op basis van (het kader in) de Bestuursafspraken 2011–2015 hebben vakministeries, waar van toepassing in samenwerking met de medeoverheden, de voor de decentralisaties benodigde conceptwetgeving, structuurvisies en deelakkoorden uitgewerkt. De decentralisaties op het fysieke domein (ruimte, natuur) zijn daarmee nagenoeg gerealiseerd. Door de val van het kabinet Rutte I en het afsluiten van het begrotingsakkoord werd echter de bijbehorende wetgeving op het gebied van natuur controversieel verklaard. Ook kwamen de grote decentralisaties op het terrein van gemeenten (Werken naar Vermogen en Begeleiding) stil te liggen. Desondanks is de uitvoering van veel afspraken, zoals de financiële afspraken (over onder andere de ontwikkeling van het gemeente- en provinciefonds), afspraken op het terrein van vermindering van regeldruk en afspraken over de bovenlokale uitvoering van Jeugdzorg en Werken naar vermogen, voortgezet. Over de invulling van de decentralisatieopgave wordt nader overleg gevoerd tussen Rijk, provincies en gemeenten.</text:p>
      <text:h text:style-name="ifm_p_font.italic_mt.3.76mm_page.keep-with-next_ifm" text:outline-level="3">Financiën</text:h>
      <text:p text:style-name="ifm_p_mt.3.76mm_ifm">Ook in 2012 is onverminderd het uitgangspunt gewees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gen globaal gelijke lasten te kunnen leveren. Om dit te realiseren zijn in 2012 de volgende kernpunten aan de orde gekomen:</text:p>
      <text:p text:style-name="ifm_p_indent.-7mm_mleft.7mm_ifm">1)<text:tab/>Het Bestuurlijk overleg financiële verhoudingen (Bofv) met de VNG, IPO en UvW heeft in 2012 drie keer plaatsgevonden. In mei rond het verschijnen van de voorjaarsnota, in september rond het verschijnen van de miljoenennota en in december over het regeerakkoord. Het laatstgenoemde overleg was een extra Bofv. Daarnaast zijn er twee extra bestuurlijke overleggen geweest over de Wet Houdbare overheidsfinanciën en over het wetsvoorstel schatkistbankieren, respectievelijk in maart en in oktober. Ook heeft er in juni een overhedenoverleg plaatsgevonden over de gevolgen van het begrotingsakkoord 2013.</text:p>
      <text:p text:style-name="ifm_p_indent.-7mm_mleft.7mm_ifm">2)<text:tab/>De normeringssystematiek «samen de trap op, samen de trap af» is met ingang van 2012 weer in werking gesteld, waarbij 2011 als startpunt gold. Via de normeringssystematiek werken de rijksbezuinigingen en -intensiveringen evenredig door naar het gemeente- en provinciefonds. Gemeenten en provincies leveren op deze manier direct een bijdrage aan het gezond maken van de overheidsfinanciën.</text:p>
      <text:p text:style-name="ifm_p_indent.-7mm_mleft.7mm_ifm">3)<text:tab/>Op basis van het Periodiek Onderhoudsrapport 2010 wordt onderzoek gedaan naar de verdeling van het gemeentefonds. In 2012 zijn in dat kader nadere onderzoeken gestart. Om gemeenten te ondersteunen in de maatregelen die in het Regeerakkoord worden genomen, wordt bekeken in hoeverre de herijking kan aansluiten bij de maatregelen en het tijdschema van het Regeerakkoord. Op dit moment worden die maatregelen nog nader verkend en uitgewerkt. Zodra er meer duidelijkheid is over het uitvoeringsproces en de inhoud hiervan, wordt de Kamer naar verwachting in het voorjaar van 2013 geïnformeerd.</text:p>
      <text:p text:style-name="ifm_p_indent.-7mm_mleft.7mm_ifm">4)<text:tab/>Ook in 2012 is de macronorm OZB van toepassing geweest. De OZB-opbrengst wordt op macroniveau gemaximeerd door jaarlijks een percentage vast te stellen waarmee de som van de OZB-opbrengsten van alle gemeenten mag groeien. De macronorm voor het begrotingsjaar 2012 is vastgesteld op 3,75% over € 3,063 miljard (de OZB-opbrengst op basis van de gemeentelijke begrotingen 2011). In 2012 heeft er een overschrijding van de macronorm OZB met een bedrag van € 7,7 miljoen plaatsgevonden. In het Bofv van 10 mei 2012 is besloten de overschrijding in mindering te brengen op de ruimte voor 2013. In het Bofv van voorjaar 2013 zal de situatie opnieuw worden bezien.</text:p>
      <text:p text:style-name="ifm_p_indent.-7mm_mleft.7mm_ifm">5)<text:tab/>Beheersing van het EMU-saldo is een gemeenschappelijke opgave voor het Rijk en de medeoverheden. Sinds 2004 geldt voor de gemeenten een maximale tekortnorm van – 0,38 procent bbp voor het EMU-saldo. In september 2012 is het wetsvoorstel Houdbare overheidsfinanciën aan de Tweede Kamer aangeboden. In het wetsvoorstel wordt geregeld dat medeoverheden een gelijkwaardige inspanning leveren in het kader van de Europese begrotingsdoelstellingen. Hierbij wordt gestuurd op een macronorm voor het EMU-saldo van de medeoverheden gezamenlijk, conform de wijze waarop sinds 2004 het EMU-saldo van de medeoverheden wordt genormeerd. Er is gekozen voor een macronorm en niet voor een norm voor het EMU-saldo per individuele decentrale overheid, om te voorkomen dat normering van het EMU-saldo van de decentrale overheden onbedoeld knellend uitpakt voor bijvoorbeeld investeringen van de decentrale overheden.</text:p>
      <text:p text:style-name="ifm_p_indent.-7mm_mleft.7mm_ifm">6)<text:tab/>In het Regeerakkoord is het verplicht schatkistbankieren voor decentrale overheden herbevestigd. Door het verplicht schatkistbankieren voor decentrale overheden daalt de schuld van Nederland en worden tevens de risico’s van beleggen voor decentrale overheden gereduceerd. Op 2 november 2012 heeft de Ministerraad met het wetsvoorstel ingestemd, waarna het naar de Raad van State is gestuurd.</text:p>
      <text:p text:style-name="ifm_p_indent.-7mm_mleft.7mm_ifm">7)<text:tab/>In 2012 is het aantal decentralisatie- en integratie-uitkeringen verminderd. In 2011 waren er in het gemeentefonds in totaal 46 decentralisatie-uitkeringen en 5 integratie-uitkeringen. In 2012 waren dat er respectievelijk 35 en 5.</text:p>
      <text:h text:style-name="ifm_p_font.bold_mt.3.76mm_page.keep-with-next_ifm" text:outline-level="3">B. Budgettaire en financiële consequenties van de beleidsprioriteiten 2012</text:h>
      <text:p text:style-name="ifm_p_mt.4.23mm_ifm">In het begrotingsjaar 2012 hebben zich twee belangrijke mutaties voorgedaan die verbonden zijn met de realisatie van bovengenoemde beleidsprioriteiten.</text:p>
      <text:p text:style-name="ifm_p_mt.3.76mm_ifm">Ten eerste door het in 2012 weer in werking stellen van de normeringssystematiek.Het accres kent twee bijstellingsmomenten lopende het jaar en één moment van vaststelling en afrekening na afloop. Op grond van de uitkomst van de netto gecorrigeerde Rijksuitgaven van het tweede bijstellingsmoment in september 2012 is het accres berekend op – 1,43% (negatief). Dit komt overeen met een bedrag van € – 244 miljoen (negatief). De vaststelling en afrekening (van het verschil tussen tweede bijstellingsmoment en vaststelling) vindt plaats na afloop van het begrotingsjaar op basis van de stand van het Financieel Jaarverslag Rijk en wordt verwerkt in de 1<text:span text:style-name="ifm_span_font.superscript_ifm">e</text:span> suppletoire begroting 2013.</text:p>
      <text:p text:style-name="ifm_p_mt.3.76mm_ifm">Ten tweede is ondanks de daling van het aantal decentralisatie- en integratie-uitkeringen het bedrag gestegen van € 2,5 miljard in 2011 naar  € 2,8 miljard in 2012. Dit komt voornamelijk door de nieuwe decentralisatie-uitkering «Centra voor Jeugd en Gezin» van € 368 miljoen.</text:p>
      <text:p text:style-name="ifm_p_mt.3.76mm_ifm">Voor het overige hebben zich in het begrotingsjaar 2012 voor het gemeentefonds geen belangrijke mutaties voorgedaan die verbonden kunnen worden aan bovenstaande realisatie van beleidsprioriteiten.</text:p>
      <text:h text:style-name="ifm_p_font.bold_mt.5.08mm_page.break-before_color.2627-100_ifm" text:outline-level="3">4.<text:s/>BELEIDSARTIKELEN</text:h>
      <text:h text:style-name="ifm_p_font.bold_mt.5.08mm_page.keep-with-next_color.2627-100_ifm" text:outline-level="4">1.<text:s/>Algemene beleidsdoelstelling</text:h>
      <text:p text:style-name="ifm_p_mt.4.23mm_ifm">De gemeentefondsbegroting maakt onderdeel uit van de Rijksbegroting, maar heeft daarbinnen een eigen bijzonder karakter. Zo kent de gemeentefondsbegroting in tegenstelling tot een departementale begroting slechts één beleidsartikel: het gemeentefonds. Dit beleidsartikel kent als algemene doelstelling: te bewerkstelligen dat de gemeenten via het gemeentefonds de juiste middelen krijgen toebedeeld om hun taken naar behoren uit te voeren. Deze doelstelling valt uiteen in twee onderdelen:</text:p>
      <text:p text:style-name="ifm_p_indent.-7mm_mleft.7mm_ifm">1.<text:tab/>De omvang van de middelen moet adequaat zijn;</text:p>
      <text:p text:style-name="ifm_p_indent.-7mm_mleft.7mm_ifm">2.<text:tab/>De verdeling van de middelen moet adequaat zijn.</text:p>
      <text:h text:style-name="ifm_p_font.italic_mt.3.76mm_page.keep-with-next_ifm" text:outline-level="4">Verantwoordelijkheid ministers</text:h>
      <text:p text:style-name="ifm_p_mt.3.76mm_ifm">De fondsbeheerders, de minister van Binnenlandse Zaken en Koninkrijksrelaties en de minister van Financiën, zijn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text:p>
      <text:h text:style-name="ifm_p_font.italic_mt.3.76mm_page.keep-with-next_ifm" text:outline-level="4">Succesfactoren van beleid</text:h>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bold_mt.5.08mm_page.break-before_color.2627-100_ifm" text:outline-level="4">2.<text:s/>Budgettaire gevolgen van beleid</text:h>
      <text:p text:style-name="ifm_p_mt.4.23mm_ifm">In onderstaa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627.20.30">
            <table:table-cell table:style-name="table.cell." table:number-columns-spanned="8">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205.746</text:span>
                                 </text:p>
          </table:table-cell>
          <table:table-cell table:style-name="table.cell.padding-top.bottom.pleft.pright">
            <text:p text:style-name="text.cell.8.5.right"><text:span text:style-name="ifm_span_font.semi-bold_ifm">17.699.939</text:span>
                                 </text:p>
          </table:table-cell>
          <table:table-cell table:style-name="table.cell.padding-top.bottom.pleft.pright">
            <text:p text:style-name="text.cell.8.5.right"><text:span text:style-name="ifm_span_font.semi-bold_ifm">18.607.147</text:span>
                                 </text:p>
          </table:table-cell>
          <table:table-cell table:style-name="table.cell.padding-top.bottom.pleft.pright">
            <text:p text:style-name="text.cell.8.5.right"><text:span text:style-name="ifm_span_font.semi-bold_ifm">18.389.983</text:span>
                                 </text:p>
          </table:table-cell>
          <table:table-cell table:style-name="table.cell.padding-top.bottom.pleft.pright">
            <text:p text:style-name="text.cell.8.5.right"><text:span text:style-name="ifm_span_font.semi-bold_ifm">18.470.631</text:span>
                                 </text:p>
          </table:table-cell>
          <table:table-cell table:style-name="table.cell.padding-top.bottom.pleft.pright">
            <text:p text:style-name="text.cell.8.5.right"><text:span text:style-name="ifm_span_font.semi-bold_ifm">18.334.127</text:span>
                                 </text:p>
          </table:table-cell>
          <table:table-cell table:style-name="table.cell.padding-top.bottom.pleft.pright">
            <text:p text:style-name="text.cell.8.5.right"><text:span text:style-name="ifm_span_font.semi-bold_ifm">136.50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6.246.636</text:span>
                                 </text:p>
          </table:table-cell>
          <table:table-cell table:style-name="table.cell.bottom.pleft.pright">
            <text:p text:style-name="text.cell.8.5.right"><text:span text:style-name="ifm_span_font.semi-bold_ifm">17.683.013</text:span>
                                 </text:p>
          </table:table-cell>
          <table:table-cell table:style-name="table.cell.bottom.pleft.pright">
            <text:p text:style-name="text.cell.8.5.right"><text:span text:style-name="ifm_span_font.semi-bold_ifm">18.381.101</text:span>
                                 </text:p>
          </table:table-cell>
          <table:table-cell table:style-name="table.cell.bottom.pleft.pright">
            <text:p text:style-name="text.cell.8.5.right"><text:span text:style-name="ifm_span_font.semi-bold_ifm">18.576.432</text:span>
                                 </text:p>
          </table:table-cell>
          <table:table-cell table:style-name="table.cell.bottom.pleft.pright">
            <text:p text:style-name="text.cell.8.5.right"><text:span text:style-name="ifm_span_font.semi-bold_ifm">18.500.791</text:span>
                                 </text:p>
          </table:table-cell>
          <table:table-cell table:style-name="table.cell.bottom.pleft.pright">
            <text:p text:style-name="text.cell.8.5.right"><text:span text:style-name="ifm_span_font.semi-bold_ifm">18.334.127</text:span>
                                 </text:p>
          </table:table-cell>
          <table:table-cell table:style-name="table.cell.bottom.pleft.pright">
            <text:p text:style-name="text.cell.8.5.right"><text:span text:style-name="ifm_span_font.semi-bold_ifm">166.6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1. Onderzoek en bijdragen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1. Kosten Financiële-verhoudingswet</text:p>
          </table:table-cell>
          <table:table-cell table:style-name="table.cell.bottom.pleft.pright">
            <text:p text:style-name="text.cell.8.5.right">1.498</text:p>
          </table:table-cell>
          <table:table-cell table:style-name="table.cell.bottom.pleft.pright">
            <text:p text:style-name="text.cell.8.5.right">1.829</text:p>
          </table:table-cell>
          <table:table-cell table:style-name="table.cell.bottom.pleft.pright">
            <text:p text:style-name="text.cell.8.5.right">1.451</text:p>
          </table:table-cell>
          <table:table-cell table:style-name="table.cell.bottom.pleft.pright">
            <text:p text:style-name="text.cell.8.5.right">2.361</text:p>
          </table:table-cell>
          <table:table-cell table:style-name="table.cell.bottom.pleft.pright">
            <text:p text:style-name="text.cell.8.5.right">1.646</text:p>
          </table:table-cell>
          <table:table-cell table:style-name="table.cell.bottom.pleft.pright">
            <text:p text:style-name="text.cell.8.5.right">2.091</text:p>
          </table:table-cell>
          <table:table-cell table:style-name="table.cell.bottom.pleft.pright">
            <text:p text:style-name="text.cell.8.5.right">– 445</text:p>
          </table:table-cell>
        </table:table-row>
        <table:table-row table:style-name="kio.rows.body.kio6.2627.20.30">
          <table:table-cell table:style-name="table.cell.top">
            <text:p text:style-name="text.cell.8.5.left">1.1.2. Kosten Waarderingskamer</text:p>
          </table:table-cell>
          <table:table-cell table:style-name="table.cell.bottom.pleft.pright">
            <text:p text:style-name="text.cell.8.5.right">1.168</text:p>
          </table:table-cell>
          <table:table-cell table:style-name="table.cell.bottom.pleft.pright">
            <text:p text:style-name="text.cell.8.5.right">1.279</text:p>
          </table:table-cell>
          <table:table-cell table:style-name="table.cell.bottom.pleft.pright">
            <text:p text:style-name="text.cell.8.5.right">1.328</text:p>
          </table:table-cell>
          <table:table-cell table:style-name="table.cell.bottom.pleft.pright">
            <text:p text:style-name="text.cell.8.5.right">1.255</text:p>
          </table:table-cell>
          <table:table-cell table:style-name="table.cell.bottom.pleft.pright">
            <text:p text:style-name="text.cell.8.5.right">1.200</text:p>
          </table:table-cell>
          <table:table-cell table:style-name="table.cell.bottom.pleft.pright">
            <text:p text:style-name="text.cell.8.5.right">1.158</text:p>
          </table:table-cell>
          <table:table-cell table:style-name="table.cell.bottom.pleft.pright">
            <text:p text:style-name="text.cell.8.5.right">42</text:p>
          </table:table-cell>
        </table:table-row>
        <table:table-row table:style-name="kio.rows.body.kio6.2627.20.30">
          <table:table-cell table:style-name="table.cell.top">
            <text:p text:style-name="text.cell.8.5.left">1.1.3. Budget A+O-fonds</text:p>
          </table:table-cell>
          <table:table-cell table:style-name="table.cell.bottom.pleft.pright">
            <text:p text:style-name="text.cell.8.5.right">5.466</text:p>
          </table:table-cell>
          <table:table-cell table:style-name="table.cell.bottom.pleft.pright">
            <text:p text:style-name="text.cell.8.5.right">5.887</text:p>
          </table:table-cell>
          <table:table-cell table:style-name="table.cell.bottom.pleft.pright">
            <text:p text:style-name="text.cell.8.5.right">5.996</text:p>
          </table:table-cell>
          <table:table-cell table:style-name="table.cell.bottom.pleft.pright">
            <text:p text:style-name="text.cell.8.5.right">6.032</text:p>
          </table:table-cell>
          <table:table-cell table:style-name="table.cell.bottom.pleft.pright">
            <text:p text:style-name="text.cell.8.5.right">6.261</text:p>
          </table:table-cell>
          <table:table-cell table:style-name="table.cell.bottom.pleft.pright">
            <text:p text:style-name="text.cell.8.5.right">6.261</text:p>
          </table:table-cell>
          <table:table-cell table:style-name="table.cell.bottom.pleft.pright">
            <text:p text:style-name="text.cell.8.5.right">0</text:p>
          </table:table-cell>
        </table:table-row>
        <table:table-row table:style-name="kio.rows.body.kio6.2627.20.30">
          <table:table-cell table:style-name="table.cell.top">
            <text:p text:style-name="text.cell.8.5.left">1.1.4. Bijdrage aan VNG</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2.610</text:p>
          </table:table-cell>
          <table:table-cell table:style-name="table.cell.bottom.pleft.pright">
            <text:p text:style-name="text.cell.8.5.right">17.298</text:p>
          </table:table-cell>
          <table:table-cell table:style-name="table.cell.bottom.pleft.pright">
            <text:p text:style-name="text.cell.8.5.right">1.000</text:p>
          </table:table-cell>
          <table:table-cell table:style-name="table.cell.bottom.pleft.pright">
            <text:p text:style-name="text.cell.8.5.right">16.298</text:p>
          </table:table-cell>
        </table:table-row>
        <table:table-row table:style-name="kio.rows.body.kio6.2627.20.30">
          <table:table-cell table:style-name="table.cell.top">
            <text:p text:style-name="text.cell.8.5.left">1.1.5. Bijdrage gemeenten inzake 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36</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2. 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1. Algemene uitkering c.a. en de aanvullende uitkeringen</text:p>
          </table:table-cell>
          <table:table-cell table:style-name="table.cell.bottom.pleft.pright">
            <text:p text:style-name="text.cell.8.5.right">14.528.565</text:p>
          </table:table-cell>
          <table:table-cell table:style-name="table.cell.bottom.pleft.pright">
            <text:p text:style-name="text.cell.8.5.right">15.725.525</text:p>
          </table:table-cell>
          <table:table-cell table:style-name="table.cell.bottom.pleft.pright">
            <text:p text:style-name="text.cell.8.5.right">15.549.679</text:p>
          </table:table-cell>
          <table:table-cell table:style-name="table.cell.bottom.pleft.pright">
            <text:p text:style-name="text.cell.8.5.right">16.029.602</text:p>
          </table:table-cell>
          <table:table-cell table:style-name="table.cell.bottom.pleft.pright">
            <text:p text:style-name="text.cell.8.5.right">15.690.738</text:p>
          </table:table-cell>
          <table:table-cell table:style-name="table.cell.bottom.pleft.pright">
            <text:p text:style-name="text.cell.8.5.right">15.788.449</text:p>
          </table:table-cell>
          <table:table-cell table:style-name="table.cell.bottom.pleft.pright">
            <text:p text:style-name="text.cell.8.5.right">– 97.711</text:p>
          </table:table-cell>
        </table:table-row>
        <table:table-row table:style-name="kio.rows.body.kio6.2627.20.30">
          <table:table-cell table:style-name="table.cell.top">
            <text:p text:style-name="text.cell.8.5.left">1.2.2. Integratie-uitkeringen</text:p>
          </table:table-cell>
          <table:table-cell table:style-name="table.cell.bottom.pleft.pright">
            <text:p text:style-name="text.cell.8.5.right">1.539.399</text:p>
          </table:table-cell>
          <table:table-cell table:style-name="table.cell.bottom.pleft.pright">
            <text:p text:style-name="text.cell.8.5.right">1.621.535</text:p>
          </table:table-cell>
          <table:table-cell table:style-name="table.cell.bottom.pleft.pright">
            <text:p text:style-name="text.cell.8.5.right">1.643.813</text:p>
          </table:table-cell>
          <table:table-cell table:style-name="table.cell.bottom.pleft.pright">
            <text:p text:style-name="text.cell.8.5.right">1.477.836</text:p>
          </table:table-cell>
          <table:table-cell table:style-name="table.cell.bottom.pleft.pright">
            <text:p text:style-name="text.cell.8.5.right">1.529.098</text:p>
          </table:table-cell>
          <table:table-cell table:style-name="table.cell.bottom.pleft.pright">
            <text:p text:style-name="text.cell.8.5.right">1.465.449</text:p>
          </table:table-cell>
          <table:table-cell table:style-name="table.cell.bottom.pleft.pright">
            <text:p text:style-name="text.cell.8.5.right">63.649</text:p>
          </table:table-cell>
        </table:table-row>
        <table:table-row table:style-name="kio.rows.body.kio6.2627.20.30">
          <table:table-cell table:style-name="table.cell.top">
            <text:p text:style-name="text.cell.8.5.left">1.2.3. Decentralisatie-uitkeringen</text:p>
          </table:table-cell>
          <table:table-cell table:style-name="table.cell.bottom.pleft.pright">
            <text:p text:style-name="text.cell.8.5.right">170.540</text:p>
          </table:table-cell>
          <table:table-cell table:style-name="table.cell.bottom.pleft.pright">
            <text:p text:style-name="text.cell.8.5.right">325.958</text:p>
          </table:table-cell>
          <table:table-cell table:style-name="table.cell.bottom.pleft.pright">
            <text:p text:style-name="text.cell.8.5.right">1.171.398</text:p>
          </table:table-cell>
          <table:table-cell table:style-name="table.cell.bottom.pleft.pright">
            <text:p text:style-name="text.cell.8.5.right">1.049.272</text:p>
          </table:table-cell>
          <table:table-cell table:style-name="table.cell.bottom.pleft.pright">
            <text:p text:style-name="text.cell.8.5.right">1.247.086</text:p>
          </table:table-cell>
          <table:table-cell table:style-name="table.cell.bottom.pleft.pright">
            <text:p text:style-name="text.cell.8.5.right">1.062.255</text:p>
          </table:table-cell>
          <table:table-cell table:style-name="table.cell.bottom.pleft.pright">
            <text:p text:style-name="text.cell.8.5.right">184.83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6.246.636</text:span>
                                 </text:p>
          </table:table-cell>
          <table:table-cell table:style-name="table.cell.bottom.pleft.pright">
            <text:p text:style-name="text.cell.8.5.right"><text:span text:style-name="ifm_span_font.semi-bold_ifm">17.683.013</text:span>
                                 </text:p>
          </table:table-cell>
          <table:table-cell table:style-name="table.cell.bottom.pleft.pright">
            <text:p text:style-name="text.cell.8.5.right"><text:span text:style-name="ifm_span_font.semi-bold_ifm">18.381.101</text:span>
                                 </text:p>
          </table:table-cell>
          <table:table-cell table:style-name="table.cell.bottom.pleft.pright">
            <text:p text:style-name="text.cell.8.5.right"><text:span text:style-name="ifm_span_font.semi-bold_ifm">18.576.432</text:span>
                                 </text:p>
          </table:table-cell>
          <table:table-cell table:style-name="table.cell.bottom.pleft.pright">
            <text:p text:style-name="text.cell.8.5.right"><text:span text:style-name="ifm_span_font.semi-bold_ifm">18.500.791</text:span>
                                 </text:p>
          </table:table-cell>
          <table:table-cell table:style-name="table.cell.bottom.pleft.pright">
            <text:p text:style-name="text.cell.8.5.right"><text:span text:style-name="ifm_span_font.semi-bold_ifm">18.334.127</text:span>
                                 </text:p>
          </table:table-cell>
          <table:table-cell table:style-name="table.cell.bottom.pleft.pright">
            <text:p text:style-name="text.cell.8.5.right"><text:span text:style-name="ifm_span_font.semi-bold_ifm">166.66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Terugontvangsten Waarderingskamer</text:p>
          </table:table-cell>
          <table:table-cell table:style-name="table.cell.bottom.pleft.pright">
            <text:p text:style-name="text.cell.8.5.right">56</text:p>
          </table:table-cell>
          <table:table-cell table:style-name="table.cell.bottom.pleft.pright">
            <text:p text:style-name="text.cell.8.5.right">125</text:p>
          </table:table-cell>
          <table:table-cell table:style-name="table.cell.bottom.pleft.pright">
            <text:p text:style-name="text.cell.8.5.right">149</text:p>
          </table:table-cell>
          <table:table-cell table:style-name="table.cell.bottom.pleft.pright">
            <text:p text:style-name="text.cell.8.5.right">139</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1. Ontvangsten ex art. 4 Fvw</text:p>
          </table:table-cell>
          <table:table-cell table:style-name="table.cell.border-bottom.bottom.pleft.pright">
            <text:p text:style-name="text.cell.8.5.right">16.246.580</text:p>
          </table:table-cell>
          <table:table-cell table:style-name="table.cell.border-bottom.bottom.pleft.pright">
            <text:p text:style-name="text.cell.8.5.right">17.682.888</text:p>
          </table:table-cell>
          <table:table-cell table:style-name="table.cell.border-bottom.bottom.pleft.pright">
            <text:p text:style-name="text.cell.8.5.right">18.380.952</text:p>
          </table:table-cell>
          <table:table-cell table:style-name="table.cell.border-bottom.bottom.pleft.pright">
            <text:p text:style-name="text.cell.8.5.right">18.576.293</text:p>
          </table:table-cell>
          <table:table-cell table:style-name="table.cell.border-bottom.bottom.pleft.pright">
            <text:p text:style-name="text.cell.8.5.right">18.500.702</text:p>
          </table:table-cell>
          <table:table-cell table:style-name="table.cell.border-bottom.bottom.pleft.pright">
            <text:p text:style-name="text.cell.8.5.right">18.334.127</text:p>
          </table:table-cell>
          <table:table-cell table:style-name="table.cell.border-bottom.bottom.pleft.pright">
            <text:p text:style-name="text.cell.8.5.right">166.575</text:p>
          </table:table-cell>
        </table:table-row>
      </table:table>
      <text:h text:style-name="ifm_p_font.bold_mt.3.76mm_page.keep-with-next_ifm" text:outline-level="4">Toelichting</text:h>
      <text:h text:style-name="ifm_p_font.bold_mt.4.23mm_page.keep-with-next_ifm" text:outline-level="4">Onderdeel verplichtingen</text:h>
      <text:p text:style-name="ifm_p_mt.4.23mm_ifm">Ten opzichte van de oorspronkelijk vastgestelde begroting zijn de verplichtingen met € 136.504.000 bijgesteld. Dit bedrag is het saldo van de mutaties die bij 1<text:span text:style-name="ifm_span_font.superscript_mt.4.23mm_ifm">ste</text:span> suppletoire (– € 176.387.000), 2<text:span text:style-name="ifm_span_font.superscript_mt.4.23mm_ifm">de</text:span> suppletoire (€ 314.302.000) en in de slotwet (– € 1.411.000) zijn aangebracht. Een toelichting op deze mutaties is te vinden in de memories van toelichting van beide suppletoire begrotingen (Kamerstukken II 2011–2012, 33 280 B, nr. 2 en Kamerstukken II 2012–2013, 33 480 B, nr. 2) en in de slotwet.</text:p>
      <text:h text:style-name="ifm_p_font.bold_mt.3.76mm_page.keep-with-next_ifm" text:outline-level="4">Onderdeel uitgaven</text:h>
      <text:h text:style-name="ifm_p_font.italic_mt.4.23mm_page.keep-with-next_ifm" text:outline-level="4">Kosten Financiële-verhoudingswet</text:h>
      <text:p text:style-name="ifm_p_mt.3.76mm_ifm">Het gerealiseerde bedrag komt – € 445.000 lager uit dan in de ontwerpbegroting 2012 werd geraamd. Het gerealiseerde bedrag voor kosten Financiële-verhoudingswet komt hiermee op € 1.646.000. Een toelichting is te vinden in de memorie van toelichting van de 1<text:span text:style-name="ifm_span_font.superscript_ifm">ste</text:span> suppletoire begroting (Kamerstukken II 2011–2012, 33 280 B, nr. 2) en in de slotwet.</text:p>
      <text:h text:style-name="ifm_p_font.italic_mt.3.76mm_page.keep-with-next_ifm" text:outline-level="4">Kosten Waarderingskamer</text:h>
      <text:p text:style-name="ifm_p_mt.3.76mm_ifm">Het gerealiseerde bedrag komt  € 42.000 hoger uit dan in de ontwerpbegroting 2012 werd geraamd. Het gerealiseerde bedrag voor kosten Waarderingskamer komt daarmee uit op € 1.200.000. Een toelichting is te vinden in de memorie van toelichting van de 1<text:span text:style-name="ifm_span_font.superscript_ifm">ste</text:span> suppletoire begroting (Kamerstukken II 2011–2012, 33 280 B, nr. 2).</text:p>
      <text:h text:style-name="ifm_p_font.italic_mt.3.76mm_page.keep-with-next_ifm" text:outline-level="4">Bijdrage Stichting A+O-fonds gemeenten</text:h>
      <text:p text:style-name="ifm_p_mt.3.76mm_ifm">Het gerealiseerde bedrag is gelijk aan het begrote bedrag in de ontwerpbegroting 2012 en is € 6.261.000.</text:p>
      <text:h text:style-name="ifm_p_font.italic_mt.3.76mm_page.keep-with-next_ifm" text:outline-level="4">Bijdrage aan VNG</text:h>
      <text:p text:style-name="ifm_p_mt.3.76mm_ifm">Het gerealiseerde bedrag komt € 16.298.000 hoger uit dan in de ontwerpbegroting 2012 werd geraamd. Het gerealiseerde bedrag voor Bijdrage aan VNG komt daarmee uit op € 17.298.000. Een toelichting is te vinden in de memorie van toelichting van de 1<text:span text:style-name="ifm_span_font.superscript_ifm">ste</text:span> suppletoire begroting (Kamerstukken II 2011–2012, 33 280 B, nr. 2).</text:p>
      <text:h text:style-name="ifm_p_font.italic_mt.3.76mm_page.keep-with-next_ifm" text:outline-level="4">Bijdrage gemeenten aan KING</text:h>
      <text:p text:style-name="ifm_p_mt.3.76mm_ifm">Het gerealiseerde bedrag is gelijk aan het begrote bedrag in de ontwerpbegroting 2012 en is  € 7.464.000.</text:p>
      <text:h text:style-name="ifm_p_font.italic_mt.3.76mm_page.keep-with-next_ifm" text:outline-level="4">Algemene uitkering</text:h>
      <text:p text:style-name="ifm_p_mt.3.76mm_ifm">De uitgaven van de algemene uitkering van het gemeentefonds worden ten opzichte van de oorspronkelijke vastgestelde begroting bijgesteld met – € 97.711.000 en komen daarmee in totaal op  € 15.690.738.000.</text:p>
      <text:p text:style-name="ifm_p_ifm">Bij de 1<text:span text:style-name="ifm_span_font.superscript_ifm">ste</text:span> en 2<text:span text:style-name="ifm_span_font.superscript_ifm">de</text:span> suppletoire begrotingen hebben eerdere mutaties plaatsgevonden van respectievelijk – € 194.459.000 (negatief) en € 124.553.000 (positief). In de slotwet vindt een mutatie plaats van – € 27.805.000 (negatief). Een toelichting op deze mutaties is te vinden in de memories van toelichting van beide suppletoire begrotingen (Kamerstukken II 2011–2012, 33 280 B, nr. 2 en Kamerstukken II 2012–2013, 33 480 B, nr. 2) en in de slotwet.</text:p>
      <text:h text:style-name="ifm_p_font.italic_mt.3.76mm_page.keep-with-next_ifm" text:outline-level="4">Integratie-uitkeringen</text:h>
      <text:p text:style-name="ifm_p_mt.3.76mm_ifm">De uitgaven van de integratie-uitkeringen van het gemeentefonds worden ten opzichte van de oorspronkelijke vastgestelde begroting bijgesteld met € 63.649.000 en komen daarmee in totaal op € 1.529.098.000.</text:p>
      <text:p text:style-name="ifm_p_ifm">Bij de 1<text:span text:style-name="ifm_span_font.superscript_ifm">ste</text:span> en 2<text:span text:style-name="ifm_span_font.superscript_ifm">de</text:span> suppletoire begrotingen hebben eerdere mutaties plaatsgevonden van respectievelijk – € 2.012.000 (negatief) en  € 65.655.000 (positief). In de slotwet vindt een mutatie plaats van € 6.000 (positief). Een toelichting op deze mutaties is te vinden in de memories van toelichting van beide suppletoire begrotingen (Kamerstukken II 2011–2012, 33 280 B, nr. 2 en Kamerstukken II 2012–2013, 33 480 B, nr. 2) en in de slotwet.</text:p>
      <text:h text:style-name="ifm_p_font.italic_mt.3.76mm_page.keep-with-next_ifm" text:outline-level="4">Decentralisatie-uitkeringen</text:h>
      <text:p text:style-name="ifm_p_mt.3.76mm_ifm">De uitgaven van de decentralisatie-uitkeringen van het gemeentefonds worden ten opzichte van de oorspronkelijke vastgestelde begroting bijgesteld met € 184.831.000 en komen daarmee in totaal op € 1.247.086.000.</text:p>
      <text:p text:style-name="ifm_p_ifm">Bij de 1<text:span text:style-name="ifm_span_font.superscript_ifm">ste</text:span> en 2<text:span text:style-name="ifm_span_font.superscript_ifm">de</text:span> suppletoire begrotingen hebben eerdere mutaties plaatsgevonden van respectievelijk € 61.583.000 (positief) en € 124.094.000 (positief) en in de slotwet van – € 846.000 (negatief). Een toelichting op deze mutaties is te vinden in de memories van toelichting van beide suppletoire begrotingen (Kamerstukken II 2011–2012, 33 280 B, nr. 2 en Kamerstukken II 2012–2013, 33 480 B, nr. 2) en in de slotwet.</text:p>
      <text:h text:style-name="ifm_p_font.bold_mt.3.76mm_page.keep-with-next_ifm" text:outline-level="4">Onderdeel ontvangsten</text:h>
      <text:h text:style-name="ifm_p_font.italic_mt.4.23mm_page.keep-with-next_ifm" text:outline-level="4">Terugontvangsten Waarderingskamer</text:h>
      <text:p text:style-name="ifm_p_mt.3.76mm_ifm">Er heeft in 2012 een terugboeking naar het gemeentefonds plaatsgevonden vanuit de Waarderingskamer. Deze terugboeking van € 89.450 betreft het gemeentelijke aandeel in de onderuitputting van het budget van 2011 van de Waarderingskamer.</text:p>
      <text:h text:style-name="ifm_p_font.italic_mt.3.76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2 worden de ontvangsten ex artikel 4 van de Financiële-verhoudingswet, met € 166.575.000 verhoogd tot € 18.500.702.000.</text:p>
      <text:h text:style-name="ifm_p_font.bold_mt.5.08mm_page.break-before_color.2627-100_ifm" text:outline-level="4">3.<text:s/>De operationele doelstellingen</text:h>
      <text:p text:style-name="ifm_p_mt.4.23mm_ifm">De bijdrage van de fondsbeheerders om te komen tot het bewerkstelligen dat de gemeenten via het gemeentefonds de juiste middelen krijgen toebedeeld om hun taken naar behoren uit te voeren wordt geoperationaliseerd door twee doelstellingen:</text:p>
      <text:p text:style-name="ifm_p_indent.-5mm_mleft.5mm_ifm">–<text:tab/>De gemeenten via het gemeentefonds voorzien van voldoende financiële middelen voor het uitvoeren van hun taken.</text:p>
      <text:p text:style-name="ifm_p_indent.-5mm_mleft.5mm_ifm">–<text:tab/>Een verdeling van de beschikbare financiële middelen over gemeenten die elk van de gemeenten in staat stelt om hun inwoners een gelijkwaardig voorzieningenpakket tegen globaal gelijke lastendruk te kunnen leveren.</text:p>
      <text:h text:style-name="ifm_p_font.bold_mt.3.76mm_page.keep-with-next_ifm" text:outline-level="4">Operationele doelstelling 1: De gemeenten via het gemeentefonds voorzien van voldoende financiële middelen voor het uitvoeren van hun taken.</text:h>
      <text:h text:style-name="ifm_p_font.italic_mt.4.23mm_page.keep-with-next_ifm" text:outline-level="4">Prestatie-indicator</text:h>
      <text:p text:style-name="ifm_p_mt.3.76mm_ifm">De jaarlijkse ontwikkeling van de algemene uitkering uit het gemeentefonds wordt bepaald door de normeringsystematiek. Dit is een bestuurlijke afspraak tussen Rijk en VNG, die inhoudt dat het provinciefonds zich evenredig ontwikkelt met de netto gecorrigeerde Rijksuitgaven. Het uitgangspunt is «samen de trap op en samen de trap af». Onderdeel van de afspraak is tevens, dat de uitkomst van de normeringssystematiek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text:p>
      <text:h text:style-name="ifm_p_font.bold_mt.3.76mm_page.keep-with-next_ifm" text:outline-level="4">Doelbereiking:</text:h>
      <text:h text:style-name="ifm_p_font.italic_mt.4.23mm_page.keep-with-next_ifm" text:outline-level="4">1. De werking van de normeringsystematiek</text:h>
      <text:p text:style-name="ifm_p_mt.3.76mm_ifm">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plaats in het Bestuurlijk overleg financiële verhoudingen. Daarnaast wordt één keer per vier jaar de normeringssystematiek geëvalueerd. Daarbij wordt niet alleen naar de uitkomsten gekeken, maar ook naar een afgesproken aantal toetsingscriteria.</text:p>
      <text:h text:style-name="ifm_p_font.italic_mt.3.76mm_page.keep-with-next_ifm" text:outline-level="4">2. Financieel overzicht gemeenten (FOG)</text:h>
      <text:p text:style-name="ifm_p_mt.3.76mm_ifm">Een volgende belangrijke indicatie voor de toereikendheid van de omvang van het fonds valt na te gaan met behulp van het Financieel overzicht gemeenten, dat laat zien hoe de financiële ruimte van gemeenten zich ontwikkelt. Het FOG is een uitvloeisel van het Plan van aanpak transparantie (Plavat). Het doel van Plavat is het komen tot meer transparantie in de financiële verhouding. Het overzicht geeft (meerjarig) zowel een terugblik als een vooruitblik op de financiële situatie van de gemeenten. Doel van het FOG is een beter gefundeerd oordeel mogelijk te maken over de rekenkundige uitkomsten van de normeringsystematiek voor het gemeentefonds. Het overzicht ondersteunt het Rijk en de VNG bij het halfjaarlijkse overleg over de rekenkundige uitkomsten van de normering. Daarbij is het uitgangspunt dat de groei van de algemene middelen toereikend moet zijn om de voorzieningen op een voldoende niveau te handhaven, rekening houdend met prijs-, volume- en taakmutaties.</text:p>
      <text:p text:style-name="ifm_p_mt.3.76mm_ifm">De laatst beschikbare kerngegevens Financieel overzicht gemeenten zoals gepubliceerd in de begroting 2013 van het gemeentefonds, laten voor de periode 2013–2017 zien dat de financiële ruimte voor gemeenten afneemt. In het bestuurlijk overleg is afgesproken het FOG niet meer apart uit te brengen, maar de relevante gegevens op te nemen in de fondsbegroting.</text:p>
      <text:h text:style-name="ifm_p_font.italic_mt.3.76mm_page.keep-with-next_ifm" text:outline-level="4">3. Beroep op artikel 12 van de Financiële verhoudingswet</text:h>
      <text:p text:style-name="ifm_p_mt.3.76mm_ifm">Het aantal gemeenten dat de laatste jaren een beroep op artikel 12 van de Financiële verhoudingswet heeft gedaan, is beperkt gebleven. Voor de aantallen wordt verwezen naar tabel 2.2.3. van de begroting 2013 van het gemeentefonds (Kamerstukken II 2012–2013, 33 400 B, nr. 2).</text:p>
      <text:h text:style-name="ifm_p_font.bold_mt.3.76mm_page.keep-with-next_ifm" text:outline-level="4">Operationele doelstelling 2: Een verdeling van de beschikbare financiële middelen over gemeenten die elk van de gemeenten in staat stelt om hun inwoners een gelijkwaardig voorzieningenpakket tegen globaal gelijke lasten te kunnen leveren.</text:h>
      <text:h text:style-name="ifm_p_font.italic_mt.4.23mm_page.keep-with-next_ifm" text:outline-level="4">Prestatie-indicator</text:h>
      <text:p text:style-name="ifm_p_mt.3.76mm_ifm">Voor wat betreft de verdeling van de beschikbare financiële middelen is het Periodiek Onderhoudsrapport (POR) de belangrijkste indicator. Daarin wordt door de fondsbeheerders bijgehouden of de verdeling nog adequaat is, d.w.z. of deze, binnen bepaalde marges nog aansluit bij de daadwerkelijke uitgaven van de gemeenten zoals blijkt uit de begrotingen. Het POR verschijnt jaarlijks als bijlage bij de begroting van het gemeentefonds.</text:p>
      <text:h text:style-name="ifm_p_font.bold_mt.3.76mm_page.keep-with-next_ifm" text:outline-level="4">Doelbereiking:</text:h>
      <text:h text:style-name="ifm_p_font.italic_mt.4.23mm_page.keep-with-next_ifm" text:outline-level="4">Periodiek Onderhoudsrapport (POR)</text:h>
      <text:p text:style-name="ifm_p_mt.3.76mm_ifm">Het gemeentefonds is verdeeld in clusters. Deze betreffen brede beleidsterreinen, zoals wegen en water, maatschappelijke zorg, werk en inkomen, fysiek milieu, etc. Op het geaggregeerde niveau van deze clusters wordt gevolgd of de verdeling van het gemeentefonds nog overeenkomt met de kostenontwikkeling in de gemeenten, zoals die zichtbaar wordt uit de gemeentelijke begrotingen. Dit wordt jaarlijks onderzocht in het kader van het Periodiek Onderhoudsrapport. Het meest recente POR, het POR 2013, bevat een terugblik op de verdeling in 2012. Ook is de geactualiseerde onderhoudsagenda opgenomen.</text:p>
      <text:p text:style-name="ifm_p_mt.3.76mm_ifm">Op basis van het Periodiek Onderhoudsrapport 2010 wordt onderzoek gedaan naar de verdeling van het gemeentefonds. In 2012 zijn in dat kader nadere onderzoeken gestart. Om gemeenten te ondersteunen in de maatregelen die in het Regeerakkoord worden genomen, wordt bekeken in hoeverre de herijking kan aansluiten bij de maatregelen en het tijdschema van het Regeerakkoord. Op dit moment worden die maatregelen nog nader verkend en uitgewerkt. Zodra er meer duidelijkheid is over het uitvoeringsproces en de inhoud hiervan, wordt de Kamer naar verwachting in het voorjaar van 2013 geïnformeerd.</text:p>
      <text:h text:style-name="ifm_p_font.bold_mt.5.08mm_page.break-before_color.2627-100_ifm" text:outline-level="4">5.<text:s/>BEDRIJFSVOERINGPARAGRAAF</text:h>
      <text:h text:style-name="ifm_p_font.italic_mt.4.23mm_page.keep-with-next_ifm" text:outline-level="4">Inleiding</text:h>
      <text:p text:style-name="ifm_p_mt.3.76mm_ifm">Met ingang van het verslagjaar 2006 kent het gemeent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4">Rechtmatigheid</text:h>
      <text:p text:style-name="ifm_p_mt.3.76mm_ifm">Op basis van de mij beschikbare informatie zijn er geen onrechtmatigheden geconstateerd die de tolerantiegrens op artikelniveau overschrijden en er is sprake van een getrouw beeld.</text:p>
      <text:h text:style-name="ifm_p_font.italic_mt.3.76mm_page.keep-with-next_ifm" text:outline-level="4">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4">Algemene Rekenkamer</text:h>
      <text:p text:style-name="ifm_p_mt.3.76mm_ifm">De Algemene Rekenkamer heeft in het jaarverslag 2011 van het gemeentefonds geen onvolkomenheden geconstateerd.</text:p>
      <text:h text:style-name="ifm_p_font.bold_mt.5.08mm_page.break-before_color.2627-100_ifm" text:outline-level="2">C.<text:s/>JAARREKENING</text:h>
      <text:h text:style-name="ifm_p_font.bold_mt.5.08mm_page.keep-with-next_color.2627-100_ifm" text:outline-level="3">6.<text:s/>VERANTWOORDINGSSTAAT VAN HET GEMEENTEFONDS 2012</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2627.20.30">
            <table:table-cell table:style-name="table.cell." table:number-columns-spanned="11">
              <text:p text:style-name="ifm_p_font.bold_size.6.5pt_page.keep-with-next_color.ffffff_ifm">Verantwoordingsstaat 2012 van het gemeentefonds B(50)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border-bottom.padding-top.top">
            <text:p text:style-name="text.cell.8.5.left">01</text:p>
          </table:table-cell>
          <table:table-cell table:style-name="table.cell.border-bottom.padding-top.bottom.pleft.pright">
            <text:p text:style-name="text.cell.8.5.left">gemeentefonds</text:p>
          </table:table-cell>
          <table:table-cell table:style-name="table.cell.border-bottom.padding-top.bottom.pleft.pright">
            <text:p text:style-name="text.cell.8.5.right">18.334.127</text:p>
          </table:table-cell>
          <table:table-cell table:style-name="table.cell.border-bottom.padding-top.bottom.pleft.pright">
            <text:p text:style-name="text.cell.8.5.right">18.334.127</text:p>
          </table:table-cell>
          <table:table-cell table:style-name="table.cell.border-bottom.padding-top.bottom.pleft.pright">
            <text:p text:style-name="text.cell.8.5.right">18.334.127</text:p>
          </table:table-cell>
          <table:table-cell table:style-name="table.cell.border-bottom.padding-top.bottom.pleft.pright">
            <text:p text:style-name="text.cell.8.5.right">18.470.631</text:p>
          </table:table-cell>
          <table:table-cell table:style-name="table.cell.border-bottom.padding-top.bottom.pleft.pright">
            <text:p text:style-name="text.cell.8.5.right">18.500.791</text:p>
          </table:table-cell>
          <table:table-cell table:style-name="table.cell.border-bottom.padding-top.bottom.pleft.pright">
            <text:p text:style-name="text.cell.8.5.right">18.500.791</text:p>
          </table:table-cell>
          <table:table-cell table:style-name="table.cell.border-bottom.padding-top.bottom.pleft.pright">
            <text:p text:style-name="text.cell.8.5.right">136.504</text:p>
          </table:table-cell>
          <table:table-cell table:style-name="table.cell.border-bottom.padding-top.bottom.pleft.pright">
            <text:p text:style-name="text.cell.8.5.right">166.664</text:p>
          </table:table-cell>
          <table:table-cell table:style-name="table.cell.border-bottom.padding-top.bottom.pleft.pright">
            <text:p text:style-name="text.cell.8.5.right">166.664</text:p>
          </table:table-cell>
        </table:table-row>
      </table:table>
      <text:h text:style-name="ifm_p_font.bold_mt.5.08mm_page.break-before_color.2627-100_ifm" text:outline-level="3">7.<text:s/>SALDIBALANS GEMEENTEFONDS PER 31 DECEMBER 201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627.20.30">
            <table:table-cell table:style-name="table.cell." table:number-columns-spanned="7">
              <text:p text:style-name="ifm_p_font.bold_size.6.5pt_page.keep-with-next_color.ffffff_ifm">Saldibalans per 31 december 2012 van het gemeentefonds (x € 1.000)</text:p>
            </table:table-cell>
          </table:table-row>
          <table:table-row table:style-name="kio.rows.head.kio6.2627.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cell table:style-name="table.cell.border-bottom.top.pleft.pright">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row>
        </table:table-header-rows>
        <table:table-row table:style-name="kio.rows.body.kio6.2627.20.30">
          <table:table-cell table:style-name="table.cell.padding-top.top">
            <text:p text:style-name="text.cell.8.5.left">1) Uitgaven t.l.v. de begroting 2011</text:p>
          </table:table-cell>
          <table:table-cell table:style-name="table.cell.padding-top.bottom.pleft.pright">
            <text:p text:style-name="text.cell.8.5.right"/>
          </table:table-cell>
          <table:table-cell table:style-name="table.cell.padding-top.bottom.pleft.pright">
            <text:p text:style-name="text.cell.8.5.right">18.576.432</text:p>
          </table:table-cell>
          <table:table-cell table:style-name="table.cell.padding-top.bottom.pleft.pright">
            <text:p text:style-name="text.cell.8.5.right"/>
          </table:table-cell>
          <table:table-cell table:style-name="table.cell.padding-top.top.pleft.pright">
            <text:p text:style-name="text.cell.8.5.left">2) Ontvangsten t.g.v. de begroting 2011</text:p>
          </table:table-cell>
          <table:table-cell table:style-name="table.cell.padding-top.bottom.pleft.pright">
            <text:p text:style-name="text.cell.8.5.right"/>
          </table:table-cell>
          <table:table-cell table:style-name="table.cell.padding-top.bottom.pleft.pright">
            <text:p text:style-name="text.cell.8.5.right">18.576.432</text:p>
          </table:table-cell>
        </table:table-row>
        <table:table-row table:style-name="kio.rows.body.kio6.2627.20.30">
          <table:table-cell table:style-name="table.cell.top">
            <text:p text:style-name="text.cell.8.5.left">Uitgaven t.l.v. de begroting 2012</text:p>
          </table:table-cell>
          <table:table-cell table:style-name="table.cell.bottom.pleft.pright">
            <text:p text:style-name="text.cell.8.5.right">18.500.791</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2</text:p>
          </table:table-cell>
          <table:table-cell table:style-name="table.cell.bottom.pleft.pright">
            <text:p text:style-name="text.cell.8.5.right">18.500.791</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0) Voorschotten</text:p>
          </table:table-cell>
          <table:table-cell table:style-name="table.cell.bottom.pleft.pright">
            <text:p text:style-name="text.cell.8.5.right">40.039.482</text:p>
          </table:table-cell>
          <table:table-cell table:style-name="table.cell.bottom.pleft.pright">
            <text:p text:style-name="text.cell.8.5.right">39.674.409</text:p>
          </table:table-cell>
          <table:table-cell table:style-name="table.cell.bottom.pleft.pright">
            <text:p text:style-name="text.cell.8.5.right"/>
          </table:table-cell>
          <table:table-cell table:style-name="table.cell.top.pleft.pright">
            <text:p text:style-name="text.cell.8.5.left">10a) Tegenrekening voorschotten</text:p>
          </table:table-cell>
          <table:table-cell table:style-name="table.cell.bottom.pleft.pright">
            <text:p text:style-name="text.cell.8.5.right">40.039.482</text:p>
          </table:table-cell>
          <table:table-cell table:style-name="table.cell.bottom.pleft.pright">
            <text:p text:style-name="text.cell.8.5.right">39.674.40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a) Tegenrekening openstaande verplichtingen</text:p>
          </table:table-cell>
          <table:table-cell table:style-name="table.cell.bottom.pleft.pright">
            <text:p text:style-name="text.cell.8.5.right">58.744</text:p>
          </table:table-cell>
          <table:table-cell table:style-name="table.cell.bottom.pleft.pright">
            <text:p text:style-name="text.cell.8.5.right">88.904</text:p>
          </table:table-cell>
          <table:table-cell table:style-name="table.cell.bottom.pleft.pright">
            <text:p text:style-name="text.cell.8.5.right"/>
          </table:table-cell>
          <table:table-cell table:style-name="table.cell.top.pleft.pright">
            <text:p text:style-name="text.cell.8.5.left">12) Openstaande verplichtingen</text:p>
          </table:table-cell>
          <table:table-cell table:style-name="table.cell.bottom.pleft.pright">
            <text:p text:style-name="text.cell.8.5.right">58.744</text:p>
          </table:table-cell>
          <table:table-cell table:style-name="table.cell.bottom.pleft.pright">
            <text:p text:style-name="text.cell.8.5.right">88.90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8.599.017</text:span>
                              </text:p>
          </table:table-cell>
          <table:table-cell table:style-name="table.cell.border-bottom.bottom.pleft.pright">
            <text:p text:style-name="text.cell.8.5.right"><text:span text:style-name="ifm_span_font.semi-bold_ifm">58.339.745</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8.599.017</text:span>
                              </text:p>
          </table:table-cell>
          <table:table-cell table:style-name="table.cell.border-bottom.bottom.pleft.pright">
            <text:p text:style-name="text.cell.8.5.right"><text:span text:style-name="ifm_span_font.semi-bold_ifm">58.339.745</text:span>
                              </text:p>
          </table:table-cell>
        </table:table-row>
      </table:table>
      <text:h text:style-name="ifm_p_font.bold_mt.3.76mm_page.keep-with-next_ifm" text:outline-level="3">Toelichting behorende bij de saldibalans per 31 december 2012 van het gemeentefonds</text:h>
      <text:p text:style-name="ifm_p_mt.4.23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voor 2012 zijn de gerealiseerde uitgaven en ontvangsten opgenomen met betrekking tot het jaar waarvoor de Rijksrekening nog niet door de Tweede Kamer is goedgekeurd (2012).</text:p>
      <text:h text:style-name="ifm_p_font.italic_mt.3.76mm_page.keep-with-next_ifm" text:outline-level="3">Ad 10.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italic_mt.3.76mm_page.keep-with-next_ifm" text:outline-level="3">Ad 12. Openstaand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3.76mm_page.keep-with-next_ifm" text:outline-level="3">Bijlage 1 bij saldibalans 31 december 2012</text:h>
      <table:table table:style-name="ifm_table_pgwide.1_mt.3.7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2627.20.30">
            <table:table-cell table:style-name="table.cell." table:number-columns-spanned="5">
              <text:p text:style-name="ifm_p_font.bold_size.6.5pt_page.keep-with-next_color.ffffff_ifm">Specificatie voorschot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1</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Art. 1.1. Onderzoek en bijdragen organisaties<text:span text:style-name="ifm_span_font.superscript_ifm"><text:bookmark-ref text:reference-format="text" text:ref-name="ID-215732-2-d40e1673">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255</text:p>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1.25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rt. 1.2.1. Algemene uitkering gemeentefonds<text:span text:style-name="ifm_span_font.superscript_ifm"><text:bookmark-ref text:reference-format="text" text:ref-name="ID-215732-2-d40e1848">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788.312</text:p>
          </table:table-cell>
          <table:table-cell table:style-name="table.cell.bottom.pleft.pright">
            <text:p text:style-name="text.cell.8.5.right"/>
          </table:table-cell>
        </table:table-row>
        <table:table-row table:style-name="kio.rows.body.kio6.2627.20.30">
          <table:table-cell table:style-name="table.cell.top">
            <text:p text:style-name="text.cell.8.5.left">2011</text:p>
          </table:table-cell>
          <table:table-cell table:style-name="table.cell.bottom.pleft.pright">
            <text:p text:style-name="text.cell.8.5.right">15.842.751</text:p>
          </table:table-cell>
          <table:table-cell table:style-name="table.cell.bottom.pleft.pright">
            <text:p text:style-name="text.cell.8.5.right"/>
          </table:table-cell>
          <table:table-cell table:style-name="table.cell.bottom.pleft.pright">
            <text:p text:style-name="text.cell.8.5.right">15.751.903</text:p>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15.607.99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1.450.748</text:p>
          </table:table-cell>
          <table:table-cell table:style-name="table.cell.bottom.pleft.pright">
            <text:p text:style-name="text.cell.8.5.right"/>
          </table:table-cell>
          <table:table-cell table:style-name="table.cell.bottom.pleft.pright">
            <text:p text:style-name="text.cell.8.5.right">31.540.2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rt. 1.2.2. / 1.2.3. Integratie-uitkeringen / decentralisatie-uitkeringen<text:span text:style-name="ifm_span_font.superscript_ifm"><text:bookmark-ref text:reference-format="text" text:ref-name="ID-215732-2-d40e1848">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0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469.607</text:p>
          </table:table-cell>
          <table:table-cell table:style-name="table.cell.bottom.pleft.pright">
            <text:p text:style-name="text.cell.8.5.right"/>
          </table:table-cell>
        </table:table-row>
        <table:table-row table:style-name="kio.rows.body.kio6.2627.20.30">
          <table:table-cell table:style-name="table.cell.top">
            <text:p text:style-name="text.cell.8.5.left">2009</text:p>
          </table:table-cell>
          <table:table-cell table:style-name="table.cell.bottom.pleft.pright">
            <text:p text:style-name="text.cell.8.5.right">1.533.186</text:p>
          </table:table-cell>
          <table:table-cell table:style-name="table.cell.bottom.pleft.pright">
            <text:p text:style-name="text.cell.8.5.right"/>
          </table:table-cell>
          <table:table-cell table:style-name="table.cell.bottom.pleft.pright">
            <text:p text:style-name="text.cell.8.5.right">1.534.148</text:p>
          </table:table-cell>
          <table:table-cell table:style-name="table.cell.bottom.pleft.pright">
            <text:p text:style-name="text.cell.8.5.right"/>
          </table:table-cell>
        </table:table-row>
        <table:table-row table:style-name="kio.rows.body.kio6.2627.20.30">
          <table:table-cell table:style-name="table.cell.top">
            <text:p text:style-name="text.cell.8.5.left">2010</text:p>
          </table:table-cell>
          <table:table-cell table:style-name="table.cell.bottom.pleft.pright">
            <text:p text:style-name="text.cell.8.5.right">1.848.792</text:p>
          </table:table-cell>
          <table:table-cell table:style-name="table.cell.bottom.pleft.pright">
            <text:p text:style-name="text.cell.8.5.right"/>
          </table:table-cell>
          <table:table-cell table:style-name="table.cell.bottom.pleft.pright">
            <text:p text:style-name="text.cell.8.5.right">2.662.109</text:p>
          </table:table-cell>
          <table:table-cell table:style-name="table.cell.bottom.pleft.pright">
            <text:p text:style-name="text.cell.8.5.right"/>
          </table:table-cell>
        </table:table-row>
        <table:table-row table:style-name="kio.rows.body.kio6.2627.20.30">
          <table:table-cell table:style-name="table.cell.top">
            <text:p text:style-name="text.cell.8.5.left">2011</text:p>
          </table:table-cell>
          <table:table-cell table:style-name="table.cell.bottom.pleft.pright">
            <text:p text:style-name="text.cell.8.5.right">2.466.450</text:p>
          </table:table-cell>
          <table:table-cell table:style-name="table.cell.bottom.pleft.pright">
            <text:p text:style-name="text.cell.8.5.right"/>
          </table:table-cell>
          <table:table-cell table:style-name="table.cell.bottom.pleft.pright">
            <text:p text:style-name="text.cell.8.5.right">2.467.075</text:p>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2.739.10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8.587.534</text:p>
          </table:table-cell>
          <table:table-cell table:style-name="table.cell.bottom.pleft.pright">
            <text:p text:style-name="text.cell.8.5.right"/>
          </table:table-cell>
          <table:table-cell table:style-name="table.cell.bottom.pleft.pright">
            <text:p text:style-name="text.cell.8.5.right">8.132.93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039.48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9.674.409</text:span>
                              </text:p>
          </table:table-cell>
        </table:table-row>
        <table:table-row>
          <table:table-cell table:style-name="table.cell." table:number-columns-spanned="5">
            <text:p text:style-name="ifm_p_font.normal_size.6.93pt_mt..5mm_indent.-0.1161in_mleft.0.1161in_ifm"><text:bookmark-start text:name="ID-215732-2-d40e1673"/><text:span text:style-name="ifm_span_font.superscript_size.6.93pt_ifm">1</text:span><text:s/><text:bookmark-end text:name="ID-215732-2-d40e1673"/>Betreft alleen de Kosten Waarderingskamer. Omdat voor de Kosten Financiële-verhoudingswet, Budget A+O-fonds, Bijdrage aan VNG en Bijdrage gemeenten inzake KING de beschikkingen reeds zijn opgemaakt, zijn de voorschotten gelijk aan € 0.</text:p>
            <text:p text:style-name="ifm_p_font.normal_size.6.93pt_mt..5mm_indent.-0.1161in_mleft.0.1161in_ifm"><text:bookmark-start text:name="ID-215732-2-d40e1848"/><text:span text:style-name="ifm_span_font.superscript_size.6.93pt_ifm">2</text:span><text:s/><text:bookmark-end text:name="ID-215732-2-d40e1848"/>Dit onderdeel van de tabel vergelijkt de voorschotten per 31 december 2012 waarvoor per uitkeringsjaar de beschikking nog niet definitief is opgemaakt (en de daarbij behorende omvang van de voorlopige beschikking) met de voorschotten waarvoor geldt dat de definitieve beschikking voor het betreffende uitkeringsjaar per 31 december 2011 nog niet was opgemaakt.</text:p>
          </table:table-cell>
        </table:table-row>
      </table:table>
      <table:table table:style-name="ifm_table_pgwide.1_mt.3.7mm_ifm">
        <table:table-column table:style-name="table6.tg1.col1"/>
        <table:table-column table:style-name="table6.tg1.col6"/>
        <table:table-header-rows>
          <table:table-row>
            <table:table-cell table:style-name="table.cell." table:number-columns-spanned="2">
              <text:p text:style-name="ifm_p_font.bold_size.6.5pt_page.keep-with-next_color.ffffff_ifm">Mutatieoverzicht voorschotten gemeentefonds (x € 1.000)</text:p>
            </table:table-cell>
          </table:table-row>
        </table:table-header-rows>
        <table:table-row table:style-name="kio.rows.body.kio6.2627.20.30">
          <table:table-cell table:style-name="table.cell.border-top.padding-top.top">
            <text:p text:style-name="text.cell.8.5.left">voorschotten per 01-01-2012</text:p>
          </table:table-cell>
          <table:table-cell table:style-name="table.cell.border-top.padding-top.bottom.pleft.pright">
            <text:p text:style-name="text.cell.8.5.right">39.674.409</text:p>
          </table:table-cell>
        </table:table-row>
        <table:table-row table:style-name="kio.rows.body.kio6.2627.20.30">
          <table:table-cell table:style-name="table.cell.top">
            <text:p text:style-name="text.cell.8.5.left">ontstaan in 2012</text:p>
          </table:table-cell>
          <table:table-cell table:style-name="table.cell.bottom.pleft.pright">
            <text:p text:style-name="text.cell.8.5.right">18.439.151</text:p>
          </table:table-cell>
        </table:table-row>
        <table:table-row table:style-name="kio.rows.body.kio6.2627.20.30">
          <table:table-cell table:style-name="table.cell.top">
            <text:p text:style-name="text.cell.8.5.left">afgerekend in 2012</text:p>
          </table:table-cell>
          <table:table-cell table:style-name="table.cell.bottom.pleft.pright">
            <text:p text:style-name="text.cell.8.5.right">18.074.078</text:p>
          </table:table-cell>
        </table:table-row>
        <table:table-row table:style-name="kio.rows.body.kio6.2627.20.30">
          <table:table-cell table:style-name="table.cell.border-bottom.top">
            <text:p text:style-name="text.cell.8.5.left">voorschotten per 31-12-2012</text:p>
          </table:table-cell>
          <table:table-cell table:style-name="table.cell.border-bottom.bottom.pleft.pright">
            <text:p text:style-name="text.cell.8.5.right">40.039.482</text:p>
          </table:table-cell>
        </table:table-row>
      </table:table>
      <text:h text:style-name="ifm_p_font.bold_mt.3.76mm_page.keep-with-next_ifm" text:outline-level="3">Bijlage 2 bij saldibalans 31 december 2012</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627.20.30">
            <table:table-cell table:style-name="table.cell." table:number-columns-spanned="7">
              <text:p text:style-name="ifm_p_font.bold_size.6.5pt_page.keep-with-next_color.ffffff_ifm">Verloop van de openstaande verplichtingen / vorderingen (x € 1 000)</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2</text:p>
            </table:table-cell>
            <table:table-cell table:style-name="table.cell.border-top.border-bottom.padding-top.top.pleft.pright">
              <text:p text:style-name="text.cell.8.5.right">Aangegane verplichtingen in 2012 (excl. positieve bijstellingen)</text:p>
            </table:table-cell>
            <table:table-cell table:style-name="table.cell.border-top.border-bottom.padding-top.top.pleft.pright">
              <text:p text:style-name="text.cell.8.5.right">Tot betaling gekomen in 2012</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2</text:p>
            </table:table-cell>
          </table:table-row>
        </table:table-header-rows>
        <table:table-row table:style-name="kio.rows.body.kio6.2627.20.30">
          <table:table-cell table:style-name="table.cell.padding-top.top">
            <text:p text:style-name="text.cell.8.5.left">1.1.</text:p>
          </table:table-cell>
          <table:table-cell table:style-name="table.cell.padding-top.top.pleft.pright">
            <text:p text:style-name="text.cell.8.5.left">Onderzoek en bijdragen organisaties<text:span text:style-name="ifm_span_font.superscript_ifm"><text:bookmark-ref text:reference-format="text" text:ref-name="ID-158207-1-d38e2362">1</text:bookmark-ref></text:span>
                              </text:p>
          </table:table-cell>
          <table:table-cell table:style-name="table.cell.padding-top.bottom.pleft.pright">
            <text:p text:style-name="text.cell.8.5.right">1 000</text:p>
          </table:table-cell>
          <table:table-cell table:style-name="table.cell.padding-top.bottom.pleft.pright">
            <text:p text:style-name="text.cell.8.5.right">33.869</text:p>
          </table:table-cell>
          <table:table-cell table:style-name="table.cell.padding-top.bottom.pleft.pright">
            <text:p text:style-name="text.cell.8.5.right">33.869</text:p>
          </table:table-cell>
          <table:table-cell table:style-name="table.cell.padding-top.bottom.pleft.pright">
            <text:p text:style-name="text.cell.8.5.right">0</text:p>
          </table:table-cell>
          <table:table-cell table:style-name="table.cell.padding-top.bottom.pleft.pright">
            <text:p text:style-name="text.cell.8.5.right">1.000</text:p>
          </table:table-cell>
        </table:table-row>
        <table:table-row table:style-name="kio.rows.body.kio6.2627.20.30">
          <table:table-cell table:style-name="table.cell.top">
            <text:p text:style-name="text.cell.8.5.left">1.2.1.</text:p>
          </table:table-cell>
          <table:table-cell table:style-name="table.cell.top.pleft.pright">
            <text:p text:style-name="text.cell.8.5.left">Algemene uitkering met inbegrip van de netto-uitkering over vorige jaren </text:p>
          </table:table-cell>
          <table:table-cell table:style-name="table.cell.bottom.pleft.pright">
            <text:p text:style-name="text.cell.8.5.right">87.112</text:p>
          </table:table-cell>
          <table:table-cell table:style-name="table.cell.bottom.pleft.pright">
            <text:p text:style-name="text.cell.8.5.right">15.660.495</text:p>
          </table:table-cell>
          <table:table-cell table:style-name="table.cell.bottom.pleft.pright">
            <text:p text:style-name="text.cell.8.5.right">15.690.738</text:p>
          </table:table-cell>
          <table:table-cell table:style-name="table.cell.bottom.pleft.pright">
            <text:p text:style-name="text.cell.8.5.right">0</text:p>
          </table:table-cell>
          <table:table-cell table:style-name="table.cell.bottom.pleft.pright">
            <text:p text:style-name="text.cell.8.5.right">56.869</text:p>
          </table:table-cell>
        </table:table-row>
        <table:table-row table:style-name="kio.rows.body.kio6.2627.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792</text:p>
          </table:table-cell>
          <table:table-cell table:style-name="table.cell.bottom.pleft.pright">
            <text:p text:style-name="text.cell.8.5.right">2.776.267</text:p>
          </table:table-cell>
          <table:table-cell table:style-name="table.cell.bottom.pleft.pright">
            <text:p text:style-name="text.cell.8.5.right">2.776.184</text:p>
          </table:table-cell>
          <table:table-cell table:style-name="table.cell.bottom.pleft.pright">
            <text:p text:style-name="text.cell.8.5.right">0</text:p>
          </table:table-cell>
          <table:table-cell table:style-name="table.cell.bottom.pleft.pright">
            <text:p text:style-name="text.cell.8.5.right">87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88.904</text:span>
                              </text:p>
          </table:table-cell>
          <table:table-cell table:style-name="table.cell.border-bottom.bottom.pleft.pright">
            <text:p text:style-name="text.cell.8.5.right"><text:span text:style-name="ifm_span_font.semi-bold_ifm">18.470.631</text:span>
                              </text:p>
          </table:table-cell>
          <table:table-cell table:style-name="table.cell.border-bottom.bottom.pleft.pright">
            <text:p text:style-name="text.cell.8.5.right"><text:span text:style-name="ifm_span_font.semi-bold_ifm">18.500.79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8.744</text:span>
                              </text:p>
          </table:table-cell>
        </table:table-row>
        <table:table-row>
          <table:table-cell table:style-name="table.cell." table:number-columns-spanned="7">
            <text:p text:style-name="ifm_p_font.normal_size.6.93pt_mt..5mm_indent.-0.1161in_mleft.0.1161in_ifm"><text:bookmark-start text:name="ID-158207-1-d38e2362"/><text:span text:style-name="ifm_span_font.superscript_size.6.93pt_ifm">1</text:span><text:s/><text:bookmark-end text:name="ID-158207-1-d38e2362"/> Kosten Financiële-verhoudingswet, Kosten Waarderingskamer, Budget A+O-fonds, Bijdrage aan VNG en Bijdrage gemeenten inzake KING.</text:p>
          </table:table-cell>
        </table:table-row>
      </table:table>
      <text:h text:style-name="ifm_p_font.bold_mt.5.08mm_page.break-before_color.2627-100_ifm" text:outline-level="2">D.<text:s/>BIJLAGEN</text:h>
      <text:h text:style-name="ifm_p_font.bold_mt.5.08mm_page.keep-with-next_color.2627-100_ifm" text:outline-level="3">8.<text:s/>BIJLAGE 1: DE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2627.20.30">
            <table:table-cell table:style-name="table.cell." table:number-columns-spanned="4">
              <text:p text:style-name="ifm_p_font.bold_size.6.5pt_page.keep-with-next_color.ffffff_ifm">Budgettaire geschiedenis over het jaar 2012 (x € 1.000)</text:p>
            </table:table-cell>
          </table:table-row>
          <table:table-row table:style-name="kio.rows.head.kio6.2627.20.30">
            <table:table-cell table:style-name="table.cell.border-top.border-bottom.padding-top.top">
              <text:p text:style-name="text.cell.8.5.left">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italic_ifm">Ontwerp-begroting </text:span>
                              </text:p>
          </table:table-cell>
          <table:table-cell table:style-name="table.cell.bottom.pleft.pright">
            <text:p text:style-name="text.cell.8.5.right">18.334.127</text:p>
          </table:table-cell>
          <table:table-cell table:style-name="table.cell.bottom.pleft.pright">
            <text:p text:style-name="text.cell.8.5.right">18.334.127</text:p>
          </table:table-cell>
          <table:table-cell table:style-name="table.cell.bottom.pleft.pright">
            <text:p text:style-name="text.cell.8.5.right">18.334.127</text:p>
          </table:table-cell>
        </table:table-row>
        <table:table-row table:style-name="kio.rows.body.kio6.2627.20.30">
          <table:table-cell table:style-name="table.cell.top">
            <text:p text:style-name="text.cell.8.5.left">(Kamerstukken II 2011–2012, 33 00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Vastgestelde begroting</text:span>
                              </text:p>
            <text:p text:style-name="text.cell.8.5.left">(Stb. 2012, 41)</text:p>
          </table:table-cell>
          <table:table-cell table:style-name="table.cell.bottom.pleft.pright">
            <text:p text:style-name="text.cell.8.5.right"><text:span text:style-name="ifm_span_font.semi-bold_ifm">18.334.127</text:span>
                              </text:p>
          </table:table-cell>
          <table:table-cell table:style-name="table.cell.bottom.pleft.pright">
            <text:p text:style-name="text.cell.8.5.right"><text:span text:style-name="ifm_span_font.semi-bold_ifm">18.334.127</text:span>
                              </text:p>
          </table:table-cell>
          <table:table-cell table:style-name="table.cell.bottom.pleft.pright">
            <text:p text:style-name="text.cell.8.5.right"><text:span text:style-name="ifm_span_font.semi-bold_ifm">18.334.12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 176.387</text:p>
          </table:table-cell>
          <table:table-cell table:style-name="table.cell.bottom.pleft.pright">
            <text:p text:style-name="text.cell.8.5.right">– 117.548</text:p>
          </table:table-cell>
          <table:table-cell table:style-name="table.cell.bottom.pleft.pright">
            <text:p text:style-name="text.cell.8.5.right">– 117.548</text:p>
          </table:table-cell>
        </table:table-row>
        <table:table-row table:style-name="kio.rows.body.kio6.2627.20.30">
          <table:table-cell table:style-name="table.cell.top">
            <text:p text:style-name="text.cell.8.5.left">Ontwerp-suppl. begroting (Kamerstukken II 2011–2012, 33 28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Vastgestelde mutatie 1e suppletoire begroting</text:span>
                              </text:p>
            <text:p text:style-name="text.cell.8.5.left">(Stb. 2012, 446)</text:p>
          </table:table-cell>
          <table:table-cell table:style-name="table.cell.bottom.pleft.pright">
            <text:p text:style-name="text.cell.8.5.right"><text:span text:style-name="ifm_span_font.semi-bold_ifm">– 176.387</text:span>
                              </text:p>
          </table:table-cell>
          <table:table-cell table:style-name="table.cell.bottom.pleft.pright">
            <text:p text:style-name="text.cell.8.5.right"><text:span text:style-name="ifm_span_font.semi-bold_ifm">– 117.548</text:span>
                              </text:p>
          </table:table-cell>
          <table:table-cell table:style-name="table.cell.bottom.pleft.pright">
            <text:p text:style-name="text.cell.8.5.right"><text:span text:style-name="ifm_span_font.semi-bold_ifm">– 117.54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314.302</text:p>
          </table:table-cell>
          <table:table-cell table:style-name="table.cell.bottom.pleft.pright">
            <text:p text:style-name="text.cell.8.5.right">314.302</text:p>
          </table:table-cell>
          <table:table-cell table:style-name="table.cell.bottom.pleft.pright">
            <text:p text:style-name="text.cell.8.5.right">314.302</text:p>
          </table:table-cell>
        </table:table-row>
        <table:table-row table:style-name="kio.rows.body.kio6.2627.20.30">
          <table:table-cell table:style-name="table.cell.top">
            <text:p text:style-name="text.cell.8.5.left">Ontwerp-suppl. begroting (Kamerstukken II 2012–2013, 33 48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Vastgestelde mutatie 2e suppletoire begroting</text:span>
                              </text:p>
            <text:p text:style-name="text.cell.8.5.left">(Stb. 2013, 52)</text:p>
          </table:table-cell>
          <table:table-cell table:style-name="table.cell.bottom.pleft.pright">
            <text:p text:style-name="text.cell.8.5.right"><text:span text:style-name="ifm_span_font.semi-bold_ifm">314.302</text:span>
                              </text:p>
          </table:table-cell>
          <table:table-cell table:style-name="table.cell.bottom.pleft.pright">
            <text:p text:style-name="text.cell.8.5.right"><text:span text:style-name="ifm_span_font.semi-bold_ifm">314.302</text:span>
                              </text:p>
          </table:table-cell>
          <table:table-cell table:style-name="table.cell.bottom.pleft.pright">
            <text:p text:style-name="text.cell.8.5.right"><text:span text:style-name="ifm_span_font.semi-bold_ifm">314.30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werp-slotwet</text:p>
          </table:table-cell>
          <table:table-cell table:style-name="table.cell.bottom.pleft.pright">
            <text:p text:style-name="text.cell.8.5.right">– 1.411</text:p>
          </table:table-cell>
          <table:table-cell table:style-name="table.cell.bottom.pleft.pright">
            <text:p text:style-name="text.cell.8.5.right">– 30.090</text:p>
          </table:table-cell>
          <table:table-cell table:style-name="table.cell.bottom.pleft.pright">
            <text:p text:style-name="text.cell.8.5.right">– 30.0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 1.411</text:span>
                              </text:p>
          </table:table-cell>
          <table:table-cell table:style-name="table.cell.bottom.pleft.pright">
            <text:p text:style-name="text.cell.8.5.right"><text:span text:style-name="ifm_span_font.semi-bold_ifm">– 30.090</text:span>
                              </text:p>
          </table:table-cell>
          <table:table-cell table:style-name="table.cell.bottom.pleft.pright">
            <text:p text:style-name="text.cell.8.5.right"><text:span text:style-name="ifm_span_font.semi-bold_ifm">– 30.090</text:span>
                              </text:p>
          </table:table-cell>
        </table:table-row>
        <table:table-row table:style-name="kio.rows.body.kio6.2627.20.30">
          <table:table-cell table:style-name="table.cell.border-bottom.top">
            <text:p text:style-name="text.cell.8.5.left"><text:span text:style-name="ifm_span_font.semi-bold_ifm">Totaal geraamd tevens realisatie 2012 (1+2+3+4)</text:span>
                              </text:p>
          </table:table-cell>
          <table:table-cell table:style-name="table.cell.border-bottom.bottom.pleft.pright">
            <text:p text:style-name="text.cell.8.5.right"><text:span text:style-name="ifm_span_font.semi-bold_ifm">18.470.631</text:span>
                              </text:p>
          </table:table-cell>
          <table:table-cell table:style-name="table.cell.border-bottom.bottom.pleft.pright">
            <text:p text:style-name="text.cell.8.5.right"><text:span text:style-name="ifm_span_font.semi-bold_ifm">18.500.791</text:span>
                              </text:p>
          </table:table-cell>
          <table:table-cell table:style-name="table.cell.border-bottom.bottom.pleft.pright">
            <text:p text:style-name="text.cell.8.5.right"><text:span text:style-name="ifm_span_font.semi-bold_ifm">18.500.791</text:span>
                              </text:p>
          </table:table-cell>
        </table:table-row>
      </table:table>
      <text:p text:style-name="ifm_p_mt.3.76mm_ifm">Een uitgebreide toelichting op de bovengenoemde bedragen en mutaties is te vinden in de memorie van toelichting van de ontwerpbegroting 2012 (Kamerstukken II 2011–2012, 33 000 B, nr. 2) en in de memories van toelichting van de suppletoire begrotingen 2012 (Kamerstukken II 2011–2012, 33 280 B, nr. 2 en Kamerstukken II 2012–2013, 33 480 B, nr. 2) van het gemeentefonds. Een uitgebreide toelichting op de mutaties bij slotwet is opgenomen in de memorie van toelichting bij genoemde wet.</text:p>
      <text:h text:style-name="ifm_p_font.bold_mt.5.08mm_page.break-before_color.262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Rfv</text:p>
          </table:table-cell>
          <table:table-cell table:style-name="table.cell.top.pleft.pright">
            <text:p text:style-name="text.cell.7.left">Raad voor de financiële verhoudingen</text:p>
          </table:table-cell>
        </table:table-row>
        <table:table-row>
          <table:table-cell table:style-name="table.cell.top">
            <text:p text:style-name="text.cell.7.left">Rob</text:p>
          </table:table-cell>
          <table:table-cell table:style-name="table.cell.top.pleft.pright">
            <text:p text:style-name="text.cell.7.left">Raad voor het openbaar bestuur</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W</text:p>
          </table:table-cell>
          <table:table-cell table:style-name="table.cell.top.pleft.pright">
            <text:p text:style-name="text.cell.7.left">Slotwet</text:p>
          </table:table-cell>
        </table:table-row>
        <table:table-row>
          <table:table-cell table:style-name="table.cell.top">
            <text:p text:style-name="text.cell.7.left">VJN</text:p>
          </table:table-cell>
          <table:table-cell table:style-name="table.cell.top.pleft.pright">
            <text:p text:style-name="text.cell.7.left">Voorjaarsnota</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
      <text:h text:style-name="ifm_p_font.bold_mt.5.08mm_page.break-before_color.2627-100_ifm" text:outline-level="3">10.<text:s/>BIJLAGE 3: LIJST VAN DE BELANGRIJKE TERMEN EN HUN BETEKENIS</text:h>
      <table:table table:style-name="ifm_table_pgwide.2_mt.4.23mm_ifm">
        <table:table-column table:style-name="table10.tg1.col1"/>
        <table:table-column table:style-name="table10.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 uit het gemeente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2; Jaarverslag; Jaarverslag Gemeentefonds 2012</dc:title>
    <meta:user-defined meta:name="OVERHEIDop.ParlID/DC.identifier">kst-33605-B-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B</meta:user-defined>
    <meta:user-defined meta:name="OVERHEIDop.documenttitel">Jaarverslag Gemeentefonds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2; Jaarverslag; Jaarverslag Gemeente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gemeentefonds 2012</meta:user-defined>
    <meta:user-defined meta:name="OVERHEIDop.versieInformatie"/>
  </office:meta>
</office:document-meta>
</file>