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9
      <text:tab/>MOTIE VAN DE LEDEN SCHOUTEN EN VAN HIJUM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overwegende dat wanbeleid bij (semi)publieke instellingen en banken, alsmede fraude met belastinggeld leiden tot een ondergraving van het politieke en maatschappelijke vertrouwen;</text:p>
      <text:p text:style-name="ifm_p_mt.3.76mm_ifm">van mening dat de overheid een verantwoordelijkheid heeft om immoreel gedrag en maatschappelijk ongewenste prikkels tegen te gaan teneinde dit vertrouwen te herstellen;</text:p>
      <text:p text:style-name="ifm_p_mt.3.76mm_ifm">verzoekt de regering, een morele agenda op te stellen gericht op:</text:p>
      <text:p text:style-name="ifm_p_indent.-5mm_mleft.5mm_ifm">–<text:tab/>het wegnemen van onderdelen in wet- en regelgeving die immoreel gedrag mogelijk maken of daartoe uitnodigen;</text:p>
      <text:p text:style-name="ifm_p_indent.-5mm_mleft.5mm_ifm">–<text:tab/>het wegnemen van prikkels die aanzetten tot kortetermijnwinstbejag in de (semi)publieke en financiële sector;</text:p>
      <text:p text:style-name="ifm_p_indent.-5mm_mleft.5mm_ifm">–<text:tab/>het versterken van de eigen verantwoordelijkheid binnen genoemde sectoren om maatschappelijk ongewenst gedrag en prikkels tegen te gaan,</text:p>
      <text:p text:style-name="ifm_p_mt.3.76mm_ifm">en gaat over tot de orde van de dag.</text:p>
      <text:p text:style-name="ifm_p_mt.3.76mm_ifm">Schout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Schouten en Van Hijum over het opstellen van een morele agenda</dc:title>
    <meta:user-defined meta:name="OVERHEIDop.ParlID/DC.identifier">kst-33605-9</meta:user-defined>
    <meta:user-defined meta:name="OVERHEIDop.ondernummer">9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Schouten en Van Hijum over het opstellen van een morele agenda</meta:user-defined>
    <meta:user-defined meta:name="OVERHEIDop.Parlementair/DC.type">Kamerstuk</meta:user-defined>
    <meta:user-defined meta:name="OVERHEIDop.indiener">Y.J. van Hijum</meta:user-defined>
    <meta:user-defined meta:name="OVERHEIDop.indiener">C.J. Schouten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Schouten en Van Hijum over het opstellen van een morele 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