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05-1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605<text:tab/>Financieel jaarverslag van het Rijk 2012 </text:h>
      <text:h text:style-name="ifm_p_font.bold_size.9.06pt_mt.18.8mm_indent.-58.5mm_ifm" text:outline-level="1">Nr. 14
      <text:tab/>GEWIJZIGDE MOTIE VAN HET LID KLAVER TER VERVANGING VAN DIE GEDRUKT ONDER NR. 10</text:h>
      <text:p text:style-name="ifm_p_ifm">Voorgesteld 21 mei 2013</text:p>
      <text:p text:style-name="ifm_p_mt.3.76mm_ifm">De Kamer,</text:p>
      <text:p text:style-name="ifm_p_mt.3.76mm_ifm">gehoord de beraadslaging,</text:p>
      <text:p text:style-name="ifm_p_mt.3.76mm_ifm">overwegende dat uit de oude subsidieregeling duurzame energie (SDE) 186 miljoen euro minder besteed is dan geraamd;</text:p>
      <text:p text:style-name="ifm_p_mt.3.76mm_ifm">overwegende dat dit bedrag niet ten goede is gekomen aan de SDE, maar aan andere posten op de EZ-begroting;</text:p>
      <text:p text:style-name="ifm_p_mt.3.76mm_ifm">verzoekt de regering, deze onderbesteding bij de SDE volledig te compenseren en de dekking hiervoor te vinden in een taakstellende korting op de posten op de EZ-begroting waaraan de 186 miljoen bestemd voor de SDE in 2012 is uitgegeven, en de Kamer hierover te informeren,</text:p>
      <text:p text:style-name="ifm_p_mt.3.76mm_ifm">en gaat over tot de orde van de dag.</text:p>
      <text:p text:style-name="ifm_p_mt.3.76mm_ifm">Kla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605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605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Financieel jaarverslag van het Rijk 2012; Gewijzigde motie (nader); Gewijzigde motie van het lid Klaver (t.v.v. 33605, nr. 10) over het alsnog besteden van 186 miljoen uit de oude SDE</dc:title>
    <meta:user-defined meta:name="OVERHEIDop.ParlID/DC.identifier">kst-33605-14</meta:user-defined>
    <meta:user-defined meta:name="OVERHEIDop.ondernummer">14</meta:user-defined>
    <meta:user-defined meta:name="DCTERMS.W3CDTF/DCTERMS.available">2013-05-23</meta:user-defined>
    <meta:user-defined meta:name="OVERHEIDop.KamerstukTypen/DC.type">Motie</meta:user-defined>
    <meta:user-defined meta:name="OVERHEIDop.dossiernummer">33605</meta:user-defined>
    <meta:user-defined meta:name="OVERHEIDop.documenttitel">Gewijzigde motie van het lid Klaver (t.v.v. 33605, nr. 10) over het alsnog besteden van 186 miljoen uit de oude SDE</meta:user-defined>
    <meta:user-defined meta:name="OVERHEIDop.Parlementair/DC.type">Kamerstuk</meta:user-defined>
    <meta:user-defined meta:name="OVERHEIDop.indiener">J.F. Klaver</meta:user-defined>
    <meta:user-defined meta:name="OVERHEIDop.vergaderjaar">2012-2013</meta:user-defined>
    <meta:user-defined meta:name="OVERHEIDop.dossiertitel">Financieel jaarverslag van het Rijk 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Financieel jaarverslag van het Rijk 2012; Gewijzigde motie (nader); Gewijzigde motie van het lid Klaver (t.v.v. 33605, nr. 10) over het alsnog besteden van 186 miljoen uit de oude SD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5-2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