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12
      <text:tab/>MOTIE VAN HET LID KLEIN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van mening dat lastenverzwaringen in hun huidige omvang de koopkracht en het consumentenvertrouwen bij grote groepen in de samenleving ondermijnen en daarmee het economisch herstel bemoeilijken;</text:p>
      <text:p text:style-name="ifm_p_mt.3.76mm_ifm">roept de regering op, om bij eventuele, toekomstige, aanvullende maatregelen ter beheersing van de overheidsuitgaven en terugdringing van het overheidstekort, af te zien van lastenverzwaringen voor bedrijfsleven en burgers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Klein over afzien van lastenverzwaringen bij toekomstige aanvullende maatregelen</dc:title>
    <meta:user-defined meta:name="OVERHEIDop.ParlID/DC.identifier">kst-33605-12</meta:user-defined>
    <meta:user-defined meta:name="OVERHEIDop.ondernummer">12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Klein over afzien van lastenverzwaringen bij toekomstige aanvullende maatregel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Klein over afzien van lastenverzwaringen bij toekomstige aanvull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