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03-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603<text:tab/>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h>
      <text:h text:style-name="ifm_p_font.bold_size.9.06pt_mt.18.8mm_indent.-58.5mm_ifm" text:outline-level="1">Nr. 7<text:tab/>BRIEF VAN DE MINISTER VAN VEILIGHEID EN JUSTITIE</text:h>
      <text:p text:style-name="ifm_p_mt.3.76mm_ifm">Aan de Voorzitter van de Tweede Kamer der Staten-Generaal</text:p>
      <text:p text:style-name="ifm_p_mt.3.76mm_ifm">Den Haag, 31 mei 2016</text:p>
      <text:p text:style-name="ifm_p_mt.3.76mm_ifm">In een brief van 25 mei hebben de voorzitters van de vaste commissie voor Immigratie en Asiel/JBZ-Raad en van de vaste commissie voor Veiligheid en Justitie van de Eerste Kamer mij een aantal vragen gesteld ten aanzien van het Parapluverdrag EU-VS en van de Overeenkomst tussen het Koninkrijk der Nederlanden en de regering van de Verenigde Staten van Amerika inzake verbetering van de samenwerking bij het voorkomen en bestrijden van ernstige criminaliteit (de zogenaamde PCSC-overeenkomst). Voor Uw informatie bied ik U mijn antwoord aan de Eerste Kamer aan<text:note text:id="ID-758827-d36e71" text:note-class="footnote"><text:note-citation text:label="1 ">1</text:note-citation><text:note-body><text:p text:style-name="ifm_p_font.normal_size.6.93pt_mt..5mm_indent.-0.1161in_mleft.0.1161in_ifm">Raadpleegbaar via www.tweedekamer.nl.</text:p></text:note-body></text:note>.</text:p>
      <text:p text:style-name="ifm_p_mt.3.76mm_ifm">Het voorstel voor de goedkeuringswet ten aanzien van laatstgenoemde overeenkomst is in behandeling bij Uw Kamer (Kamerstuk 33 603). Er is inmiddels overeenstemming bereikt over een gezamenlijke verklaring van de Verenigde Staten en Nederland ten aanzien van de PCSC-overeenkomst. Deze verklaring is op 19 april jongstleden ondertekend en voeg ik voor uw informatie bij. Het is mijn voornemen om voor het zomerreces de nota naar aanleiding van het verslag inzake de voorgestelde goedkeuringswet aan te bieden aan Uw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603, nr. 7<text:tab/><text:page-number text:select-page="current"/></text:p>
      </style:footer>
    </style:master-page>
    <style:master-page xmlns:sdu-fn="http://schema.sdu.nl/2011/07/functions" style:name="Landscape" style:page-layout-name="landscape-margin-text">
      <style:footer>
        <text:p text:style-name="footer">Tweede Kamer, vergaderjaar 2015-2016, 33 6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Brief regering; Beantwoording vragen van vaste commissie voor Immigratie en Asiel/JBZ-Raad van de Eerste Kamer t.a.v. Parapluverdrag EU-VS en van de Overeenkomst tussen de Regering van het Koninkrijk der Nederlanden en de Regering van de Verenigde Staten van Amerika inzake verbetering van de samenwerking bij het voorkomen en bestrijden van ernstige criminaliteit</dc:title>
    <meta:user-defined meta:name="OVERHEIDop.ParlID/DC.identifier">kst-33603-7</meta:user-defined>
    <meta:user-defined meta:name="OVERHEIDop.ondernummer">7</meta:user-defined>
    <meta:user-defined meta:name="DCTERMS.W3CDTF/DCTERMS.available">2016-06-01</meta:user-defined>
    <meta:user-defined meta:name="OVERHEIDop.KamerstukTypen/DC.type">Brief</meta:user-defined>
    <meta:user-defined meta:name="OVERHEIDop.dossiernummer">33603</meta:user-defined>
    <meta:user-defined meta:name="OVERHEIDop.documenttitel">Beantwoording vragen van vaste commissie voor Immigratie en Asiel/JBZ-Raad van de Eerste Kamer t.a.v. Parapluverdrag EU-VS en van de Overeenkomst tussen de Regering van het Koninkrijk der Nederlanden en de Regering van de Verenigde Staten van Amerika inzake verbetering van de samenwerking bij het voorkomen en bestrijden van ernstige criminalitei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 Brief regering; Beantwoording vragen van vaste commissie voor Immigratie en Asiel/JBZ-Raad van de Eerste Kamer t.a.v. Parapluverdrag EU-VS en van de Overeenkomst tussen de Regering van het Koninkrijk der Nederlanden en de Regering van de Verenigde Staten van Amerika inzake verbetering van de samenwerking bij het voorkomen en bestrijden van ernstige criminaliteit</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