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
         A
      <text:tab/>BRIEF AAN DE VOORZITTER VAN DE EERSTE KAMER DER STATEN-GENERAAL </text:h>
      <text:p text:style-name="ifm_p_ifm">Den Haag, 7 mei 2013
      </text:p>
      <text:p text:style-name="ifm_p_mt.3.76mm_ifm">Op 12 maart 2013 heeft de Europese Commissie het voorstel voor een richtlijn tot vaststelling van een kader voor maritieme ruimtelijke ordening en geïntegreerd kustbeheer (COM(2013)133) gepubliceerd.<text:note text:id="ID-223211-d37e63" text:note-class="footnote"><text:note-citation text:label="1 ">1</text:note-citation><text:note-body><text:p text:style-name="ifm_p_font.normal_size.6.93pt_mt..5mm_indent.-0.1161in_mleft.0.1161in_ifm"> Dossiernummer E130026 op www.europapoort.nl
                     </text:p></text:note-body></text:note> Op 25 april 2013 heeft de Tweede Kamer een gemotiveerd advies vastgesteld, waarmee subsidiariteitsbezwaren met betrekking tot dit voorstel kenbaar worden gemaakt aan de Europese Commissie.<text:note text:id="ID-223211-d37e72" text:note-class="footnote"><text:note-citation text:label="2 ">2</text:note-citation><text:note-body><text:p text:style-name="ifm_p_font.normal_size.6.93pt_mt..5mm_indent.-0.1161in_mleft.0.1161in_ifm"> Kamerstukken II 2012/13, 33 601, nr. 2.</text:p></text:note-body></text:note> De vaste commissie voor Infrastructuur, Milieu en Ruimtelijke Ordening heeft in haar vergadering van 7 mei 2013 besloten om de Kamer te adviseren om de Tweede Kamer te volgen door een gelijkluidend gemotiveerd advies (subsidiariteit) te zenden aan de Europese Commissie, inhoudende dat het voorstel strijdig is met de beginselen van subsidiariteit zoals genoemd in artikel 5 van het EU-verdrag en het Protocol betreffende de toepassing van de beginselen van subsidiariteit en evenredigheid.</text:p>
      <text:p text:style-name="ifm_p_mt.3.76mm_ifm">De commissie adviseert daarom dat de Eerste Kamer instemt met bijgevoegde brief aan de Europese Commissie<text:note text:id="ID-223211-d37e84" text:note-class="footnote"><text:note-citation text:label="3 ">3</text:note-citation><text:note-body><text:p text:style-name="ifm_p_font.normal_size.6.93pt_mt..5mm_indent.-0.1161in_mleft.0.1161in_ifm"> Met afschriften aan het Europees Parlement, de Raad en de Nederlandse regering.</text:p></text:note-body></text:note>, opdat een gemotiveerd advies<text:note text:id="ID-223211-d37e93" text:note-class="footnote"><text:note-citation text:label="4 ">4</text:note-citation><text:note-body><text:p text:style-name="ifm_p_font.normal_size.6.93pt_mt..5mm_indent.-0.1161in_mleft.0.1161in_ifm"> Als bedoeld in artikel 6 van het Protocol betreffende de toepassing van de beginselen van subsidiariteit en evenredigheid.</text:p></text:note-body></text:note> aan de Europese Commissie kan worden verstuurd. Gezien de geldende deadline voor het maken van subsidiariteitsbezwaren, verzoekt de commissie om deze brief vandaag, 7 mei 2013, plenair vast te stellen en er zorg voor te dragen dat brief vóór 13 mei 2013 de Europese Commissie bereikt.</text:p>
      <text:p text:style-name="ifm_p_mt.5.08mm_ifm">De voorzitter van de vaste commissie voor Infrastructuur, Milieu en Ruimtelijke Ordening,<text:line-break/>T.P.A.M.<text:s/>Reynaers</text:p>
      <text:h text:style-name="ifm_p_font.bold_mt.5.08mm_page.break-before_indent.-58.5mm_ifm" text:outline-level="2">BIJLAGE:<text:s/><text:tab/>CONCEPTBRIEF AAN DE EUROPESE COMMISSIE</text:h>
      <text:p text:style-name="ifm_p_mt.4.23mm_ifm">Aan de Voorzitter van de Europese Commissie</text:p>
      <text:p text:style-name="ifm_p_ifm">B-1049 Brussel</text:p>
      <text:p text:style-name="ifm_p_ifm">België</text:p>
      <text:p text:style-name="ifm_p_mt.3.76mm_ifm">Den Haag, ...  mei 2013</text:p>
      <text:p text:style-name="ifm_p_mt.3.76mm_ifm">Onderwerp:</text:p>
      <text:p text:style-name="ifm_p_ifm">Gemotiveerd advies (subsidiariteit) over het EU-voorstel voor een richtlijn tot vaststelling van een kader voor maritieme ruimtelijke ordening en geïntegreerd kustbeheer (COM (2013) 133)</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Kamer is van oordeel dat bovengenoemd voorstel niet voldoet aan het beginsel van subsidiariteit. Volgens de Kamer heeft de Europese Commissie onvoldoende onderbouwd wat de meerwaarde is van Europese verplichtingen op het gebied van maritieme ruimtelijke ordening en geïntegreerd kustbeheer ten opzichte van de afstemming die nu al plaatsvindt tussen lidstaten met een gedeeld zee- of kustgebied.</text:p>
      <text:p text:style-name="ifm_p_mt.3.76mm_ifm">Voorts heeft de Kamer vragen bij de rechtsgrondslag voor het voorstel en is zij van mening dat het ruimtelijke ordeningsbeleid behoort tot de bevoegdheid van de lidstaten.</text:p>
      <text:p text:style-name="ifm_p_mt.3.76mm_ifm">Om bovengenoemde redenen komt de Eerste Kamer der Staten-Generaal tot het oordeel dat het voorstel COM (2013) 133 strijdig is met het beginsel van subsidiariteit.</text:p>
      <text:p text:style-name="ifm_p_ifm">De voorzitter van de Eerste Kamer der Staten-Generaal,<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1, A<text:tab/><text:page-number text:select-page="current"/></text:p>
      </style:footer>
    </style:master-page>
    <style:master-page xmlns:sdu-fn="http://schema.sdu.nl/2011/07/functions" style:name="Landscape" style:page-layout-name="landscape-margin-text">
      <style:footer>
        <text:p text:style-name="footer">Eerste Kamer, vergaderjaar 2012-2013, 33 6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inzake gemotiveerd advies (subsidiariteit) COM(2013)133</dc:title>
    <meta:user-defined meta:name="OVERHEIDop.ParlID/DC.identifier">kst-33601-A</meta:user-defined>
    <meta:user-defined meta:name="OVERHEIDop.ondernummer">A</meta:user-defined>
    <meta:user-defined meta:name="DCTERMS.W3CDTF/DCTERMS.available">2013-05-07</meta:user-defined>
    <meta:user-defined meta:name="OVERHEIDop.KamerstukTypen/DC.type">Brief</meta:user-defined>
    <meta:user-defined meta:name="OVERHEIDop.dossiernummer">33601</meta:user-defined>
    <meta:user-defined meta:name="OVERHEIDop.documenttitel">Brief inzake gemotiveerd advies (subsidiariteit) COM(2013)13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maritieme ruimtelijke ordening COM (2013) 133; Brief inzake gemotiveerd advies (subsidiariteit) COM(2013)13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05-07</meta:user-defined>
    <meta:user-defined meta:name="OVERHEIDop.dossiertitel">EU-voorstel: Richtlijn maritieme ruimtelijke ordening COM (2013) 133</meta:user-defined>
    <meta:user-defined meta:name="OVERHEIDop.versieInformatie"/>
  </office:meta>
</office:document-meta>
</file>