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1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1<text:tab/>EU-voorstel: Richtlijn maritieme ruimtelijke ordening COM (2013) 133</text:h>
      <text:h text:style-name="ifm_p_font.bold_size.9.06pt_mt.18.8mm_indent.-58.5mm_ifm" text:outline-level="1">Nr. 4<text:tab/>BRIEF VAN DE VASTE COMMISSIE VOOR EUROPESE ZAKEN</text:h>
      <text:p text:style-name="ifm_p_mt.3.76mm_ifm">Aan de Voorzitter van de Tweede Kamer der Staten-Generaal</text:p>
      <text:p text:style-name="ifm_p_mt.3.76mm_ifm">Den Haag, 24 april 2013</text:p>
      <text:p text:style-name="ifm_p_mt.3.76mm_ifm">Hiermee meld ik u dat de vaste commissie voor Infrastructuur en Milieu heeft geadviseerd een parlementair behandelvoorbehoud te plaatsen bij het EU-voorstel voor een richtlijn maritieme ruimtelijke ordening en geïntegreerd kustbeheer COM (2013) 133 vanwege het politieke belang van het voorstel.</text:p>
      <text:p text:style-name="ifm_p_mt.3.76mm_ifm">Namens de vaste commissie voor Europese Zaken verzoek ik u dit advies en bijgaande conceptbrief aan de minister van Infrastructuur en Milieu ter besluitvorming aan de Tweede Kamer voor te leggen.<text:note text:id="ID-224024-d37e76" text:note-class="footnote"><text:note-citation text:label="1 ">1</text:note-citation><text:note-body><text:p text:style-name="ifm_p_font.normal_size.6.93pt_mt..5mm_indent.-0.1161in_mleft.0.1161in_ifm"> Ter inzage gelegd bij het Centraal Informatiepunt Tweede Kamer</text:p></text:note-body></text:note>
               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: Richtlijn maritieme ruimtelijke ordening COM (2013) 133; Brief lid / fractie; Brief van de voorzitter van de vaste commissie voor Europese Zaken inzake een parlementair behandelvoorbehoud bij het EU-voorstel: Richtlijn maritieme ruimtelijke ordening COM (2013) 133</dc:title>
    <meta:user-defined meta:name="OVERHEIDop.ParlID/DC.identifier">kst-33601-4</meta:user-defined>
    <meta:user-defined meta:name="OVERHEIDop.ondernummer">4</meta:user-defined>
    <meta:user-defined meta:name="DCTERMS.W3CDTF/DCTERMS.available">2013-05-14</meta:user-defined>
    <meta:user-defined meta:name="OVERHEIDop.KamerstukTypen/DC.type">Brief</meta:user-defined>
    <meta:user-defined meta:name="OVERHEIDop.dossiernummer">33601</meta:user-defined>
    <meta:user-defined meta:name="OVERHEIDop.documenttitel">Brief van de voorzitter van de vaste commissie voor Europese Zaken inzake een parlementair behandelvoorbehoud bij het EU-voorstel: Richtlijn maritieme ruimtelijke ordening COM (2013) 133</meta:user-defined>
    <meta:user-defined meta:name="OVERHEIDop.Parlementair/DC.type">Kamerstuk</meta:user-defined>
    <meta:user-defined meta:name="OVERHEIDop.indiener">R.W. Knops</meta:user-defined>
    <meta:user-defined meta:name="OVERHEIDop.vergaderjaar">2012-2013</meta:user-defined>
    <meta:user-defined meta:name="OVERHEIDop.dossiertitel">EU-voorstel: Richtlijn maritieme ruimtelijke ordening COM (2013) 13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maritieme ruimtelijke ordening COM (2013) 133; Brief lid / fractie; Brief van de voorzitter van de vaste commissie voor Europese Zaken inzake een parlementair behandelvoorbehoud bij het EU-voorstel: Richtlijn maritieme ruimtelijke ordening COM (2013) 13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