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8
      <text:tab/>TWEEDE NOTA VAN WIJZIGING</text:h>
      <text:p text:style-name="ifm_p_ifm">Ontvangen 23 januari 2014</text:p>
      <text:p text:style-name="ifm_p_mt.3.76mm_indent.0.13in_ifm">Het voorstel van wet wordt als volgt gewijzigd:</text:p>
      <text:p text:style-name="ifm_p_mt.3.76mm_indent.0.13in_ifm">Na artikel VII wordt een artikel ingevoegd, luidend:</text:p>
      <text:h text:style-name="ifm_p_font.bold_mt.3.76mm_page.keep-with-next_ifm" text:outline-level="1">ARTIKEL VIIa</text:h>
      <text:p text:style-name="ifm_p_mt.3.76mm_indent.0.13in_ifm">In artikel 30, achtste lid, van de Wet waardering onroerende zaken wordt «een openbaar lichaam» vervangen door: een openbaar lichaam of een bedrijfsvoeringsorganisatie en wordt «dat openbare lichaam» vervangen door: dat openbare lichaam of die bedrijfsvoeringsorganisatie.</text:p>
      <text:h text:style-name="ifm_p_font.bold_mt.5.08mm_page.keep-with-next_ifm" text:outline-level="2">TOELICHTING</text:h>
      <text:p text:style-name="ifm_p_mt.4.23mm_indent.0.13in_ifm">Bij eerste nota van wijziging is het wetsvoorstel aangevuld ten einde een wettelijke basis te bieden voor samenwerking in een bedrijfsvoeringsorganisatie bij de uitvoering van belastingverordeningen. Daarmee wordt het mogelijk de heffings- en invorderingsbevoegdheden van de desbetreffende ambtenaren over te dragen aan ambtenaren van een bedrijfsvoeringsorganisatie. Abusievelijk is daarbij niet voorzien in de mogelijkheid om ook de uitvoering van een of meer bepalingen van de Wet waardering onroerende zaken in een bedrijfsvoeringsorganisatie onder te brengen en daartoe bij of krachtens de gemeenschappelijke regeling ambtenaren aan te wijzen die met de uitvoering van die wet worden belast. Daarin wordt alsnog voorzien door wijziging van de Wet waardering onroerende z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7, nr. 8<text:tab/><text:page-number text:select-page="current"/></text:p>
      </style:footer>
    </style:master-page>
    <style:master-page xmlns:sdu-fn="http://schema.sdu.nl/2011/07/functions" style:name="Landscape" style:page-layout-name="landscape-margin-text">
      <style:footer>
        <text:p text:style-name="footer">Tweede Kamer, vergaderjaar 2013-2014, 33 5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Nota van wijziging; Tweede nota van wijziging</dc:title>
    <meta:user-defined meta:name="OVERHEIDop.ParlID/DC.identifier">kst-33597-8</meta:user-defined>
    <meta:user-defined meta:name="OVERHEIDop.ondernummer">8</meta:user-defined>
    <meta:user-defined meta:name="DCTERMS.W3CDTF/DCTERMS.available">2014-01-24</meta:user-defined>
    <meta:user-defined meta:name="OVERHEIDop.KamerstukTypen/DC.type">Nota van wijziging</meta:user-defined>
    <meta:user-defined meta:name="OVERHEIDop.dossiernummer">33597</meta:user-defined>
    <meta:user-defined meta:name="OVERHEIDop.documenttitel">Tweede nota van wijzig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