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12<text:tab/>AMENDEMENT VAN HET LID SCHOUW</text:h>
      <text:p text:style-name="ifm_p_ifm">Ontvangen 11 maart 2014</text:p>
      <text:p text:style-name="ifm_p_mt.3.76mm_indent.0.13in_ifm">De ondergetekende stelt het volgende amendement voor:</text:p>
      <text:p text:style-name="ifm_p_mt.3.76mm_indent.0.13in_ifm">In artikel I, onderdeel D, eerste punt, wordt aan artikel 8, derde lid, aan de eerste volzin onder verval van de punt aan het slot een zinsnede toegevoegd, luidende: en indien ten aanzien van die processen en taken geen beleidsruimte bestaat.</text:p>
      <text:h text:style-name="ifm_p_font.bold_mt.5.08mm_page.keep-with-next_ifm" text:outline-level="2">Toelichting</text:h>
      <text:p text:style-name="ifm_p_mt.4.23mm_indent.0.13in_ifm">Gezien de ongelede structuur van bedrijfsvoeringsorganisatie moeten de bevoegdheden beperkt blijven tot taken waar geen beleid aan te pas komt. Termen als «beleidsneutraal» en «beleidsarm» kennen een grote subjectiviteit en bieden daarmee veel ruimte voor het sluipenderwijs verruimen van bevoegdheden en daarmee onttrekking van betreffende onderwerpen aan democratische controle. Dit amendement stelt daarom zeker dat een bedrijfsvoeringsorganisatie geen bevoegdheden heeft om politieke beleidsruimte zelfstanding in te vull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12<text:tab/><text:page-number text:select-page="current"/></text:p>
      </style:footer>
    </style:master-page>
    <style:master-page xmlns:sdu-fn="http://schema.sdu.nl/2011/07/functions" style:name="Landscape" style:page-layout-name="landscape-margin-text">
      <style:footer>
        <text:p text:style-name="footer">Tweede Kamer, vergaderjaar 2013-2014, 33 5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Amendement van het lid Schouw dat beoogt zeker te stellen dat een bedrijfsvoeringsorganisatie geen bevoegdheden heeft om politieke beleidsruimte zelfstanding in te vullen</dc:title>
    <meta:user-defined meta:name="OVERHEIDop.ParlID/DC.identifier">kst-33597-12</meta:user-defined>
    <meta:user-defined meta:name="OVERHEIDop.ondernummer">12</meta:user-defined>
    <meta:user-defined meta:name="DCTERMS.W3CDTF/DCTERMS.available">2014-03-12</meta:user-defined>
    <meta:user-defined meta:name="OVERHEIDop.KamerstukTypen/DC.type">Amendement</meta:user-defined>
    <meta:user-defined meta:name="OVERHEIDop.dossiernummer">33597</meta:user-defined>
    <meta:user-defined meta:name="OVERHEIDop.documenttitel">Amendement van het lid Schouw dat beoogt zeker te stellen dat een bedrijfsvoeringsorganisatie geen bevoegdheden heeft om politieke beleidsruimte zelfstanding in te vullen</meta:user-defined>
    <meta:user-defined meta:name="OVERHEIDop.Parlementair/DC.type">Kamerstuk</meta:user-defined>
    <meta:user-defined meta:name="OVERHEIDop.indiener">A.G. Schouw</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Amendement van het lid Schouw dat beoogt zeker te stellen dat een bedrijfsvoeringsorganisatie geen bevoegdheden heeft om politieke beleidsruimte zelfstanding in te vullen</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