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7-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11<text:tab/>AMENDEMENT VAN HET LID SCHOUW</text:h>
      <text:p text:style-name="ifm_p_ifm">Ontvangen 11 maart 2014</text:p>
      <text:p text:style-name="ifm_p_mt.3.76mm_indent.0.13in_ifm">De ondergetekende stelt het volgende amendement voor:</text:p>
      <text:p text:style-name="ifm_p_mt.3.76mm_indent.0.13in_ifm">In artikel I wordt na onderdeel F een onderdeel ingevoegd, luidende:</text:p>
      <text:p text:style-name="ifm_p_mt.3.76mm_indent.no_ifm">Fa</text:p>
      <text:p text:style-name="ifm_p_mt.3.76mm_indent.0.13in_ifm">Na artikel 10 wordt een artikel ingevoegd, luidende:</text:p>
      <text:h text:style-name="ifm_p_font.bold_mt.5.08mm_page.keep-with-next_ifm" text:outline-level="2">Artikel<text:s/>10a0<text:s/></text:h>
      <text:p text:style-name="ifm_p_mt.4.23mm_indent.0.13in_ifm">In de regeling wordt aangegeven op welke manier de inspraak bij en de transparantie van de besluitvorming van het openbaar lichaam, de bedrijfsvoeringsorganisatie of het gemeenschappelijk orgaan wordt gewaarborgd.</text:p>
      <text:h text:style-name="ifm_p_font.bold_mt.5.08mm_page.keep-with-next_ifm" text:outline-level="2">Toelichting</text:h>
      <text:p text:style-name="ifm_p_mt.4.23mm_indent.0.13in_ifm">Dit amendement beoogt transparant en open bestuur te bevorderen bij de gemeenschappelijke regelingen. Het amendement regelt dat in de regeling wordt aangegeven op welke manier a) de inspraak bij, en b) de transparantie van de besluitvorming van het openbaar lichaam, de bedrijfsvoeringsorganisatie of het gemeenschappelijk orgaan wordt gewaarborgd.</text:p>
      <text:p text:style-name="ifm_p_indent.0.13in_ifm">Het amendement is zo geformuleerd om de deelnemers aan de regeling de mogelijkheid te bieden maatwerk te leveren bij de vaststelling van de benodigde transparantievereisten. De grote verschillen in bevoegdheden en grootte van de verschillende ingestelde openbare lichamen, bedrijfsvoeringsorganisaties en gemeenschappelijke organen vereisen dat maatwerk. In ieder geval zal in de regeling worden opgenomen dat de vergaderstukken, beleidsstukken en besluiten openbaar worden gemaakt en via de elektronische weg beschikbaar zijn (onverminderd artikel 10 van de Wet openbaarheid van bestuur). Het artikel werkt aanvullend op al bestaande wettelijke verplichtingen tot openbaarmaking.</text:p>
      <text:p text:style-name="ifm_p_mt.3.76mm_indent.0.13in_ifm">Participatie en inbreng van burgers en belanghebbenden moeten in ieder geval gegarandeerd zijn door toegankelijke procedures. In de regeling zal derhalve moeten worden aangegeven op welke manier de inspraak van burgers bij de besluitvorming wordt geregeld.</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7, nr. 11<text:tab/><text:page-number text:select-page="current"/></text:p>
      </style:footer>
    </style:master-page>
    <style:master-page xmlns:sdu-fn="http://schema.sdu.nl/2011/07/functions" style:name="Landscape" style:page-layout-name="landscape-margin-text">
      <style:footer>
        <text:p text:style-name="footer">Tweede Kamer, vergaderjaar 2013-2014, 33 59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Amendement; Amendement van het lid Schouw dat beoogt transparant en open bestuur te bevorderen bij de gemeenschappelijke regelingen</dc:title>
    <meta:user-defined meta:name="OVERHEIDop.ParlID/DC.identifier">kst-33597-11</meta:user-defined>
    <meta:user-defined meta:name="OVERHEIDop.ondernummer">11</meta:user-defined>
    <meta:user-defined meta:name="DCTERMS.W3CDTF/DCTERMS.available">2014-03-12</meta:user-defined>
    <meta:user-defined meta:name="OVERHEIDop.KamerstukTypen/DC.type">Amendement</meta:user-defined>
    <meta:user-defined meta:name="OVERHEIDop.dossiernummer">33597</meta:user-defined>
    <meta:user-defined meta:name="OVERHEIDop.documenttitel">Amendement van het lid Schouw dat beoogt transparant en open bestuur te bevorderen bij de gemeenschappelijke regelingen</meta:user-defined>
    <meta:user-defined meta:name="OVERHEIDop.Parlementair/DC.type">Kamerstuk</meta:user-defined>
    <meta:user-defined meta:name="OVERHEIDop.indiener">A.G. Schouw</meta:user-defined>
    <meta:user-defined meta:name="OVERHEIDop.vergaderjaar">2013-2014</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Amendement; Amendement van het lid Schouw dat beoogt transparant en open bestuur te bevorderen bij de gemeenschappelijke regelingen</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