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6<text:tab/>Voordracht ter vervulling van een vacature in de Commissie van Toezicht betreffende de inlichtingen- en veiligheidsdiensten (CTivd)</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mt.3.76mm_ifm">Den Haag, 27 maart 2013</text:p>
      <text:p text:style-name="ifm_p_mt.3.76mm_ifm">De heer mr. A.H. van Delden heeft aan mij verzocht te bevorderen dat met ingang van 1 januari 2014 aan hem ontslag zal worden verleend als voorzitter van de CTIVD. Hare Majesteit zal worden verzocht de heer Van Delden eervol ontslag te verlenen als lid van de CTIVD met ingang van 1 januari 2014.</text:p>
      <text:p text:style-name="ifm_p_mt.3.76mm_ifm">De ontslag- en benoemingsprocedure voor leden van de CTIVD is geregeld in hoofdstuk 6 van de Wet op de Inlichtingen- en Veiligheidsdiensten. Artikel 65, lid 2 geeft aan dat voor de benoeming van de leden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 aanbevelingslijst van ten minste drie kandidaten per vacature. De geselecteerde kandidaat wordt door de Kroon benoemd.</text:p>
      <text:p text:style-name="ifm_p_mt.3.76mm_ifm">Ik verzoek u de benoemingsprocedure te starten, teneinde per 1 januari 2014 een nieuwe voorzitter van de CTIVD te kunnen benoemen.</text:p>
      <text:p text:style-name="ifm_p_mt.3.76mm_ifm">Volledigheidshalve verzoek ik u om acht te slaan op de volgende punten. De geselecteerde kandidaten moeten voldoen aan de vereisten uit artikel 65, leden 4, 6 en 7. Voorts geef ik u in overweging dat de kandidaten beschikken over de volgende kenmerkende eigenschappen: gezaghebbend, een behoorlijke politieke, bestuurlijke en/of ambtelijke ervaring. Naar de te benoemen kandidaat wordt een veiligheidsonderzoek niveau A uitgevoerd.</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6, nr. 1<text:tab/><text:page-number text:select-page="current"/></text:p>
      </style:footer>
    </style:master-page>
    <style:master-page xmlns:sdu-fn="http://schema.sdu.nl/2011/07/functions" style:name="Landscape" style:page-layout-name="landscape-margin-text">
      <style:footer>
        <text:p text:style-name="footer">Tweede Kamer, vergaderjaar 2012-2013, 33 5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dracht ter vervulling van een vacature in de Commissie van Toezicht betreffende de inlichtingen- en veiligheidsdiensten (CTivd); Brief regering; Benoemingsprocedure nieuw lid College van Toezicht betreffende de inlichtingen- en veiligheidsdiensten (CTivd)</dc:title>
    <meta:user-defined meta:name="OVERHEIDop.ParlID/DC.identifier">kst-33596-1</meta:user-defined>
    <meta:user-defined meta:name="OVERHEIDop.ondernummer">1</meta:user-defined>
    <meta:user-defined meta:name="DCTERMS.W3CDTF/DCTERMS.available">2013-04-03</meta:user-defined>
    <meta:user-defined meta:name="OVERHEIDop.KamerstukTypen/DC.type">Brief</meta:user-defined>
    <meta:user-defined meta:name="OVERHEIDop.dossiernummer">33596</meta:user-defined>
    <meta:user-defined meta:name="OVERHEIDop.documenttitel">Benoemingsprocedure nieuw lid Colleg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oordracht ter vervulling van een vacature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CTivd); Brief regering; Benoemingsprocedure nieuw lid Colleg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