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0-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90<text:tab/>Wijziging van de Tabakswet ter verhoging van de minimumleeftijd van 16 jaar naar 18 jaar van personen aan wie tabaksproducten mogen worden verkocht (Verhoging minimumleeftijd verkoop tabaksproducten)</text:h>
      <text:h text:style-name="ifm_p_font.bold_size.9.06pt_mt.18.8mm_indent.-58.5mm_ifm" text:outline-level="1">Nr. 19<text:tab/>BRIEF VAN DE STAATSSECRETARIS VAN VOLKSGEZONDHEID, WELZIJN EN SPORT</text:h>
      <text:p text:style-name="ifm_p_mt.3.76mm_ifm">Aan de Voorzitter van de Tweede Kamer der Staten-Generaal</text:p>
      <text:p text:style-name="ifm_p_mt.3.76mm_ifm">Den Haag, 8 oktober 2013</text:p>
      <text:p text:style-name="ifm_p_mt.3.76mm_ifm">Zoals toegezegd tijdens de wetsbehandeling over de Wijziging van de Tabakswet ter verhoging van de minimumleeftijd van tabak van 16 naar 18 jaar (Kamerstuk 33 590) (Handelingen II 2013/14, nr. 8), informeer ik u hierbij over de cijfers mbt het aantal rokers van 2000 tot nu, met daarbij aandacht voor de verandering in de rookprevalentie die is opgetreden rond 2003, het jaar dat de leeftijdgrens voor tabak werd ingesteld op 16 jaar.</text:p>
      <text:h text:style-name="ifm_p_font.bold_mt.3.76mm_page.keep-with-next_ifm" text:outline-level="1">Algemene bevolking</text:h>
      <text:p text:style-name="ifm_p_mt.3.76mm_ifm">De rookprevalentie onder de algemene bevolking (15 jaar en ouder) is tussen 2000 en 2012 met 7% afgenomen, van 32,9% naar 26%.</text:p>
      <text:p text:style-name="ifm_p_mt.3.76mm_ifm">Tussen 2002 en 2004 is de rookprevalentie onder de algemene bevolking afgenomen van 30,7% in 2002 naar 27,9% in 2004.</text:p>
      <text:h text:style-name="ifm_p_font.bold_mt.3.76mm_page.keep-with-next_ifm" text:outline-level="1">Jongeren</text:h>
      <text:p text:style-name="ifm_p_mt.3.76mm_ifm">Ook specifiek onder jongeren is het aantal rokers in deze periode gedaald. Het percentage dagelijkse rokers onder jongeren (10 t/m 19 jaar) nam af van 19% in 2002, naar 15% in 2004<text:note text:id="ID-255519-d37e86" text:note-class="footnote"><text:note-citation text:label="1 ">1</text:note-citation><text:note-body><text:p text:style-name="ifm_p_font.normal_size.6.93pt_mt..5mm_indent.-0.1161in_mleft.0.1161in_ifm">http://stivoro.nl/feiten-cijfers/factsheets/</text:p></text:note-body></text:note>. In 2012 rookte 11% van de jongeren dagelijk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90, nr. 19<text:tab/><text:page-number text:select-page="current"/></text:p>
      </style:footer>
    </style:master-page>
    <style:master-page xmlns:sdu-fn="http://schema.sdu.nl/2011/07/functions" style:name="Landscape" style:page-layout-name="landscape-margin-text">
      <style:footer>
        <text:p text:style-name="footer">Tweede Kamer, vergaderjaar 2013-2014, 33 59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Tabakswet ter verhoging van de minimumleeftijd van 16 jaar naar 18 jaar van personen aan wie tabaksproducten mogen worden verkocht (Verhoging minimumleeftijd verkoop tabaksproducten); Brief regering; Cijfers m.b.t. het aantal rokers van 2000 tot nu</dc:title>
    <meta:user-defined meta:name="OVERHEIDop.ParlID/DC.identifier">kst-33590-19</meta:user-defined>
    <meta:user-defined meta:name="OVERHEIDop.ondernummer">19</meta:user-defined>
    <meta:user-defined meta:name="DCTERMS.W3CDTF/DCTERMS.available">2013-10-11</meta:user-defined>
    <meta:user-defined meta:name="OVERHEIDop.KamerstukTypen/DC.type">Brief</meta:user-defined>
    <meta:user-defined meta:name="OVERHEIDop.dossiernummer">33590</meta:user-defined>
    <meta:user-defined meta:name="OVERHEIDop.documenttitel">Cijfers m.b.t. het aantal rokers van 2000 tot nu</meta:user-defined>
    <meta:user-defined meta:name="OVERHEIDop.Parlementair/DC.type">Kamerstuk</meta:user-defined>
    <meta:user-defined meta:name="OVERHEIDop.indiener">M.J. van Rijn</meta:user-defined>
    <meta:user-defined meta:name="OVERHEIDop.vergaderjaar">2013-2014</meta:user-defined>
    <meta:user-defined meta:name="OVERHEIDop.dossiertitel">Wijziging van de Tabakswet ter verhoging van de minimumleeftijd van 16 jaar naar 18 jaar van personen aan wie tabaksproducten mogen worden verkocht (Verhoging minimumleeftijd verkoop tabaks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verhoging van de minimumleeftijd van 16 jaar naar 18 jaar van personen aan wie tabaksproducten mogen worden verkocht (Verhoging minimumleeftijd verkoop tabaksproducten); Brief regering; Cijfers m.b.t. het aantal rokers van 2000 tot nu</meta:user-defined>
    <meta:user-defined meta:name="OVERHEIDop.publicationName">Kamerstuk</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