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3
      <text:tab/>MOTIE VAN HET LID DIK-FABER </text:h>
      <text:p text:style-name="ifm_p_ifm">Voorgesteld 2 oktober 2013</text:p>
      <text:p text:style-name="ifm_p_mt.3.76mm_ifm">De Kamer,</text:p>
      <text:p text:style-name="ifm_p_mt.3.76mm_ifm">gehoord de beraadslaging,</text:p>
      <text:p text:style-name="ifm_p_mt.3.76mm_ifm">constaterende dat de naleving met betrekking tot leeftijdsgrenzen nog veel te wensen overlaat;</text:p>
      <text:p text:style-name="ifm_p_mt.3.76mm_ifm">constaterende dat er systemen of werkwijzen zijn die, wanneer tabaksverkooppunten hiervan gebruik zouden maken, bewezen leiden tot vrijwel volledige naleving;</text:p>
      <text:p text:style-name="ifm_p_mt.3.76mm_ifm">verzoekt de regering, in gesprek te gaan met de branche en voor het einde van dit kalenderjaar te komen tot bindende afspraken over het gebruik van systemen of werkwijzen die volgens onafhankelijk wetenschappelijk onderzoek aantoonbaar leiden tot vrijwel volledige naleving van de leeftijdsgrens voor tabaksverstrekking en de Kamer hie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13<text:tab/><text:page-number text:select-page="current"/></text:p>
      </style:footer>
    </style:master-page>
    <style:master-page xmlns:sdu-fn="http://schema.sdu.nl/2011/07/functions" style:name="Landscape" style:page-layout-name="landscape-margin-text">
      <style:footer>
        <text:p text:style-name="footer">Tweede Kamer, vergaderjaar 2013-2014, 33 5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Motie; Motie van het lid Dik-Faber over vrijwel volledige naleving van de leeftijdsgrens voor tabaksverstrekking</dc:title>
    <meta:user-defined meta:name="OVERHEIDop.ParlID/DC.identifier">kst-33590-13</meta:user-defined>
    <meta:user-defined meta:name="OVERHEIDop.ondernummer">13</meta:user-defined>
    <meta:user-defined meta:name="DCTERMS.W3CDTF/DCTERMS.available">2013-10-07</meta:user-defined>
    <meta:user-defined meta:name="OVERHEIDop.KamerstukTypen/DC.type">Motie</meta:user-defined>
    <meta:user-defined meta:name="OVERHEIDop.dossiernummer">33590</meta:user-defined>
    <meta:user-defined meta:name="OVERHEIDop.documenttitel">Motie van het lid Dik-Faber over vrijwel volledige naleving van de leeftijdsgrens voor tabaksverstrekk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Motie; Motie van het lid Dik-Faber over vrijwel volledige naleving van de leeftijdsgrens voor tabaksverstrekking</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