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0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0<text:tab/>Wijziging van de Tabakswet ter verhoging van de minimumleeftijd van 16 jaar naar 18 jaar van personen aan wie tabaksproducten mogen worden verkocht (Verhoging minimumleeftijd verkoop tabaksproducten)</text:h>
      <text:h text:style-name="ifm_p_font.bold_size.9.06pt_mt.18.8mm_indent.-58.5mm_ifm" text:outline-level="1">Nr. 12
      <text:tab/>MOTIE VAN HET LID DIK-FABER 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overwegende dat gebruik van tabak dodelijk is;</text:p>
      <text:p text:style-name="ifm_p_mt.3.76mm_ifm">overwegende dat op elke hoek van de straat tabaksproducten te koop zijn;</text:p>
      <text:p text:style-name="ifm_p_mt.3.76mm_ifm">overwegende dat er toegewerkt wordt naar een volledig rookvrije horeca;</text:p>
      <text:p text:style-name="ifm_p_mt.3.76mm_ifm">van mening dat het stapsgewijs terugdringen van het aantal verkooppunten van tabaksproducten bijdraagt aan een samenhangend pakket van tabaksontmoedigingsmaatregelen;</text:p>
      <text:p text:style-name="ifm_p_mt.3.76mm_ifm">verzoekt de regering, het aantal verkooppunten van tabaksproducten stapsgewijs terug te dringen waarbij als eerste de verkoop van tabaksproducten in horeca-inrichtingen (zoals bedoeld in het Besluit uitvoering rookvrije werkplek, horeca en andere ruimten) wordt verbo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9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9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verhoging van de minimumleeftijd van 16 jaar naar 18 jaar van personen aan wie tabaksproducten mogen worden verkocht (Verhoging minimumleeftijd verkoop tabaksproducten); Motie; Motie van het lid Dik-Faber over stapsgewijs terugdringen van verkooppunten van tabaksproducten</dc:title>
    <meta:user-defined meta:name="OVERHEIDop.ParlID/DC.identifier">kst-33590-12</meta:user-defined>
    <meta:user-defined meta:name="OVERHEIDop.ondernummer">12</meta:user-defined>
    <meta:user-defined meta:name="DCTERMS.W3CDTF/DCTERMS.available">2013-10-07</meta:user-defined>
    <meta:user-defined meta:name="OVERHEIDop.KamerstukTypen/DC.type">Motie</meta:user-defined>
    <meta:user-defined meta:name="OVERHEIDop.dossiernummer">33590</meta:user-defined>
    <meta:user-defined meta:name="OVERHEIDop.documenttitel">Motie van het lid Dik-Faber over stapsgewijs terugdringen van verkooppunten van tabaksproduct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Wijziging van de Tabakswet ter verhoging van de minimumleeftijd van 16 jaar naar 18 jaar van personen aan wie tabaksproducten mogen worden verkocht (Verhoging minimumleeftijd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verhoging van de minimumleeftijd van 16 jaar naar 18 jaar van personen aan wie tabaksproducten mogen worden verkocht (Verhoging minimumleeftijd verkoop tabaksproducten); Motie; Motie van het lid Dik-Faber over stapsgewijs terugdringen van verkooppunten van tabak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