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87-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587<text:tab/>Voorstel van wet van het lid Kuiken houdende regels voor het vaststellen van parkeerbelasting per minuut bij kortdurend parkeren (Wet vaststelling parkeerbelasting per minuut)</text:h>
      <text:h text:style-name="ifm_p_font.bold_size.9.06pt_mt.18.8mm_indent.-58.5mm_ifm" text:outline-level="1">Nr. 8
      <text:tab/>AMENDEMENT VAN HET LID GRAUS</text:h>
      <text:p text:style-name="ifm_p_ifm">Ontvangen 29 januari 2015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de beweegreden vervalt: in het geval de aaneengesloten parkeerduur niet langer is dan vier uur.</text:p>
      <text:h text:style-name="ifm_p_mt.5.08mm_ifm" text:outline-level="2">II</text:h>
      <text:p text:style-name="ifm_p_mt.3.76mm_indent.0.13in_ifm">In artikel I vervalt: in het geval de aaneengesloten parkeerduur niet langer is dan vier uur.</text:p>
      <text:h text:style-name="ifm_p_font.bold_mt.5.08mm_page.keep-with-next_ifm" text:outline-level="2">Toelichting</text:h>
      <text:p text:style-name="ifm_p_mt.4.23mm_indent.0.13in_ifm">Het initiatief om te betalen per minuut heeft een beperking, namelijk dat het slechts gaat om een parkeerperiode tot vier uur (achtereenvolgens).</text:p>
      <text:p text:style-name="ifm_p_indent.0.13in_ifm">Echter, vaak wanneer men een dag naar het strand, park of naar de stad gaat zal men juist de hele dag willen blijven.</text:p>
      <text:p text:style-name="ifm_p_indent.0.13in_ifm">Indiener van dit amendement is van mening dat deze wet daarom een te beperkt kader heeft. Daarom wil indiener dat deze beperking van «tot vier uur achtereenvolgens parkeren» wordt geschrapt.</text:p>
      <text:p text:style-name="ifm_p_mt.3.76mm_indent.0.13in_ifm">Indien dit amendement wordt aangenomen, vervalt in het opschrift het woord «kortdurend».</text:p>
      <text:p text:style-name="ifm_p_mt.5.08mm_ifm"><text:line-break/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587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587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oorstel van wet van het lid Kuiken houdende regels voor het vaststellen van parkeerbelasting per minuut bij kortdurend parkeren (Wet vaststelling parkeerbelasting per minuut); Amendement; Amendement van het lid Graus dat regelt dat de beperking “tot vier uur achtereenvolgens parkeren” wordt geschrapt.</dc:title>
    <meta:user-defined meta:name="OVERHEIDop.ParlID/DC.identifier">kst-33587-8</meta:user-defined>
    <meta:user-defined meta:name="OVERHEIDop.ondernummer">8</meta:user-defined>
    <meta:user-defined meta:name="DCTERMS.W3CDTF/DCTERMS.available">2015-01-30</meta:user-defined>
    <meta:user-defined meta:name="OVERHEIDop.KamerstukTypen/DC.type">Amendement</meta:user-defined>
    <meta:user-defined meta:name="OVERHEIDop.dossiernummer">33587</meta:user-defined>
    <meta:user-defined meta:name="OVERHEIDop.documenttitel">Amendement van het lid Graus dat regelt dat de beperking “tot vier uur achtereenvolgens parkeren” wordt geschrapt.</meta:user-defined>
    <meta:user-defined meta:name="OVERHEIDop.Parlementair/DC.type">Kamerstuk</meta:user-defined>
    <meta:user-defined meta:name="OVERHEIDop.indiener">D.J.G. Graus</meta:user-defined>
    <meta:user-defined meta:name="OVERHEIDop.vergaderjaar">2014-2015</meta:user-defined>
    <meta:user-defined meta:name="OVERHEIDop.dossiertitel">Voorstel van wet van het lid Kuiken houdende regels voor het vaststellen van parkeerbelasting per minuut bij kortdurend parkeren (Wet vaststelling parkeerbelasting per minuu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Kuiken houdende regels voor het vaststellen van parkeerbelasting per minuut bij kortdurend parkeren (Wet vaststelling parkeerbelasting per minuut); Amendement; Amendement van het lid Graus dat regelt dat de beperking “tot vier uur achtereenvolgens parkeren” wordt geschrapt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1-29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.TaxonomieBeleidsagenda/OVERHEID.category">Bestuur | Gemeenten</meta:user-defined>
    <meta:user-defined meta:name="OVERHEIDop.versieInformatie"/>
  </office:meta>
</office:document-meta>
</file>