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8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87<text:tab/>Voorstel van wet van het lid Kuiken tot het vaststellen van parkeerbelasting per geparkeerde minuut (Wet parkeerbelasting per minuut)</text:h>
      <text:h text:style-name="ifm_p_font.bold_size.9.06pt_mt.18.8mm_indent.-58.5mm_ifm" text:outline-level="1">Nr. 7<text:tab/>TWEEDE NOTA VAN WIJZIGING</text:h>
      <text:p text:style-name="ifm_p_ifm">Ontvangen 1 augustus 2014</text:p>
      <text:p text:style-name="ifm_p_mt.3.76mm_ifm">Het voorstel van wet wordt als volgt gewijzigd:</text:p>
      <text:h text:style-name="ifm_p_font.roman_mt.3.76mm_page.keep-with-next_ifm" text:outline-level="1">A</text:h>
      <text:p text:style-name="ifm_p_mt.3.76mm_ifm">In de beweegreden wordt na «het aantal te parkeren minuten» ingevoegd: in het geval de aaneengesloten parkeerduur niet langer is dan vier uur.</text:p>
      <text:h text:style-name="ifm_p_font.roman_mt.3.76mm_page.keep-with-next_ifm" text:outline-level="1">B</text:h>
      <text:p text:style-name="ifm_p_mt.3.76mm_ifm">Artikel I komt te luiden:</text:p>
      <text:h text:style-name="ifm_p_font.bold_mt.3.76mm_page.keep-with-next_ifm" text:outline-level="1">ARTIKEL I</text:h>
      <text:p text:style-name="ifm_p_mt.3.76mm_ifm">Aan artikel 225, achtste lid, van de Gemeentewet wordt onder vervanging van de punt aan het slot door een komma een zinsnede toegevoegd, luidende: met dien verstande dat het tarief van de in het eerste lid, onderdeel a, bedoelde belasting per minuut wordt vastgesteld in het geval de aaneengesloten parkeerduur niet langer is dan vier uur.</text:p>
      <text:h text:style-name="ifm_p_font.roman_mt.3.76mm_page.keep-with-next_ifm" text:outline-level="1">C</text:h>
      <text:p text:style-name="ifm_p_mt.3.76mm_ifm">Artikel VI komt te luiden:</text:p>
      <text:h text:style-name="ifm_p_font.bold_mt.3.76mm_page.keep-with-next_ifm" text:outline-level="1">ARTIKEL VI</text:h>
      <text:p text:style-name="ifm_p_mt.3.76mm_ifm">Deze wet wordt aangehaald als: Wet vaststelling parkeerbelasting per minuut.</text:p>
      <text:h text:style-name="ifm_p_font.bold_mt.5.08mm_page.keep-with-next_ifm" text:outline-level="2">Toelichting</text:h>
      <text:p text:style-name="ifm_p_mt.4.23mm_ifm">Met deze nota van wijziging wordt artikel 225, achtste lid, van de Gemeentewet gewijzigd. Met deze wijziging wordt geregeld dat het voorstel slechts ziet op parkeerbelasting als bedoeld in artikel 225, eerste lid, onderdeel a van de Gemeentewet en dat die belasting, indien sprake is van een aaneengesloten parkeerduur van ten hoogste vier uur, per minuut wordt vastgesteld. Hiermee wordt aangesloten bij het wetsvoorstel Wet vaststelling parkeertarieven per minuut.<text:note text:id="ID-362456-d36e120" text:note-class="footnote"><text:note-citation text:label="1 ">1</text:note-citation><text:note-body><text:p text:style-name="ifm_p_font.normal_size.6.93pt_mt..5mm_indent.-0.1161in_mleft.0.1161in_ifm">Kamerstukken II, 2012/13, 33 707, nr. 2.</text:p></text:note-body></text:note> Met dat wetsvoorstel worden particuliere aanbieders van parkeergelegenheden verplicht om de tarieven voor een parkeerperiode van ten hoogste vier uur, per minuut te heffen. Om de heffing van parkeerbelasting door de gemeente zo veel mogelijk te laten overeenstemmen met de heffing van parkeertarieven door particuliere aanbieders, wordt ook in de Gemeentewet geregeld dat de heffing alleen per minuut plaatsvindt indien sprake is van een aaneengesloten parkeerduur van ten hoogste vier uur.</text:p>
      <text:p text:style-name="ifm_p_mt.3.76mm_ifm">Onderliggende nota van wijziging voorziet tevens in aanpassing van het opschrift en de citeertitel van het wetsvoorstel. Door de voorgestelde wijzigingen worden het opschrift en de citeertitel van het wetsvoorstel afgestemd op het opschrift en de citeertitel van het wetsvoorstel <text:span text:style-name="ifm_span_font.italic_ifm">Wet vaststelling parkeertarieven per minuut</text:span>. Teneinde in beide wetsvoorstellen dezelfde systematiek te hanteren waardoor het verschil tussen beide wetsvoorstellen direct inzichtelijk wordt, komen het opschrift en de citeertitel van dit wetsvoorstel te luiden: Voorstel van wet van het lid Kuiken houdende regels voor het vaststellen van parkeerbelasting per minuut bij kortdurend parkeren (Wet vaststelling parkeerbelasting per minuut).</text:p>
      <text:p text:style-name="ifm_p_mt.3.76mm_ifm">Het opschrift van het wetsvoorstel wordt dan ook vervangen door: Voorstel van wet van het lid Kuiken houdende regels voor het vaststellen van parkeerbelasting per minuut bij kortdurend parkeren (Wet vaststelling parkeerbelasting per minuut).</text:p>
      <text:p text:style-name="ifm_p_mt.5.08mm_ifm"><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87, nr. 7<text:tab/><text:page-number text:select-page="current"/></text:p>
      </style:footer>
    </style:master-page>
    <style:master-page xmlns:sdu-fn="http://schema.sdu.nl/2011/07/functions" style:name="Landscape" style:page-layout-name="landscape-margin-text">
      <style:footer>
        <text:p text:style-name="footer">Tweede Kamer, vergaderjaar 2013-2014, 33 58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Kuiken houdende regels voor het vaststellen van parkeerbelasting per minuut bij kortdurend parkeren (Wet vaststelling parkeerbelasting per minuut); Nota van wijziging (initiatiefvoorstel); Tweede nota van wijziging</dc:title>
    <meta:user-defined meta:name="OVERHEIDop.ParlID/DC.identifier">kst-33587-7</meta:user-defined>
    <meta:user-defined meta:name="OVERHEIDop.ondernummer">7</meta:user-defined>
    <meta:user-defined meta:name="DCTERMS.W3CDTF/DCTERMS.available">2014-08-01</meta:user-defined>
    <meta:user-defined meta:name="OVERHEIDop.KamerstukTypen/DC.type">Overig</meta:user-defined>
    <meta:user-defined meta:name="OVERHEIDop.dossiernummer">33587</meta:user-defined>
    <meta:user-defined meta:name="OVERHEIDop.documenttitel">Tweede nota van wijziging</meta:user-defined>
    <meta:user-defined meta:name="OVERHEIDop.Parlementair/DC.type">Kamerstuk</meta:user-defined>
    <meta:user-defined meta:name="OVERHEIDop.indiener">A.H. Kuiken</meta:user-defined>
    <meta:user-defined meta:name="OVERHEIDop.vergaderjaar">2013-2014</meta:user-defined>
    <meta:user-defined meta:name="OVERHEIDop.dossiertitel">Voorstel van wet van het lid Kuiken houdende regels voor het vaststellen van parkeerbelasting per minuut bij kortdurend parkeren (Wet vaststelling parkeerbelasting per minu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uiken houdende regels voor het vaststellen van parkeerbelasting per minuut bij kortdurend parkeren (Wet vaststelling parkeerbelasting per minuut); Nota van wijziging (initiatiefvoorstel); Tweede nota van wijziging</meta:user-defined>
    <meta:user-defined meta:name="OVERHEIDop.publicationName">Kamerstuk</meta:user-defined>
    <meta:user-defined meta:name="OVERHEID.Organisatietype/OVERHEID.organisationType">staten generaal</meta:user-defined>
    <meta:user-defined meta:name="DCTERMS.W3CDTF/DCTERMS.issued">2014-08-0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Gemeenten</meta:user-defined>
    <meta:user-defined meta:name="OVERHEIDop.versieInformatie"/>
  </office:meta>
</office:document-meta>
</file>