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5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<text:variable-set text:name="koptekst" text:display="none" text:formula="ooow:" office:value-type="string" office:string-value=""/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85<text:tab/>Indicatoren voor kwaliteit in de zorg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’s-Gravenhage, 28 maart 2013</text:p>
      <text:p text:style-name="ifm_p_mt.3.76mm_ifm">Hierbij bieden wij u het op 25 maart 2013 door ons vastgestelde rapport «Indicatoren voor kwaliteit in de zorg» aan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top="0.2in" fo:min-height="12mm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kio"><text:variable-get text:name="koptekst" office:value-type="string"/></text:p>
      </style:header>
      <style:footer>
        <text:p text:style-name="footer">Tweede Kamer, vergaderjaar 2012-2013, 33 5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dicatoren voor kwaliteit in de zorg; Brief Algemene Rekenkamer; Brief van de Algemene Rekenkamer t.g.v. het rapport "Indicatoren voor kwaliteit in de zorg"</dc:title>
    <meta:user-defined meta:name="OVERHEIDop.ParlID/DC.identifier">kst-33585-1</meta:user-defined>
    <meta:user-defined meta:name="OVERHEIDop.ondernummer">1</meta:user-defined>
    <meta:user-defined meta:name="DCTERMS.W3CDTF/DCTERMS.available">2013-04-05</meta:user-defined>
    <meta:user-defined meta:name="OVERHEIDop.KamerstukTypen/DC.type">Overig</meta:user-defined>
    <meta:user-defined meta:name="OVERHEIDop.dossiernummer">33585</meta:user-defined>
    <meta:user-defined meta:name="OVERHEIDop.documenttitel">Brief van de Algemene Rekenkamer t.g.v. het rapport "Indicatoren voor kwaliteit in de zorg"</meta:user-defined>
    <meta:user-defined meta:name="OVERHEIDop.KIOtype"/>
    <meta:user-defined meta:name="OVERHEIDop.Parlementair/DC.type">Kamerstuk</meta:user-defined>
    <meta:user-defined meta:name="OVERHEIDop.indiener">S.J. Stuiveling</meta:user-defined>
    <meta:user-defined meta:name="OVERHEIDop.vergaderjaar">2012-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icatoren voor kwaliteit in de zorg; Brief Algemene Rekenkamer; Brief van de Algemene Rekenkamer t.g.v. het rapport "Indicatoren voor kwaliteit in de zorg"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DCTERMS.W3CDTF/DCTERMS.issued">2013-03-28</meta:user-defined>
    <meta:user-defined meta:name="OVERHEIDop.dossiertitel">Indicatoren voor kwaliteit in de zorg</meta:user-defined>
    <meta:user-defined meta:name="OVERHEIDop.versieInformatie"/>
  </office:meta>
</office:document-meta>
</file>