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4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84<text:tab/>Aanpak van ICT door het Rijk 2012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’s-Gravenhage, 28 maart 2013</text:p>
      <text:p text:style-name="ifm_p_mt.3.76mm_ifm">Hierbij bieden wij u het op 21 maart 2013 door ons vastgestelde rapport «Aanpak van ICT door het Rijk 2012; <text:span text:style-name="ifm_span_font.italic_ifm">Lessons learned</text:span>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3 58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k van ICT door het Rijk 2012; Brief Algemene Rekenkamer; Brief van de Algemene Rekenkamer t.g.v. het rapport "Aanpak van ICT door het Rijk 2012"</dc:title>
    <meta:user-defined meta:name="OVERHEIDop.ParlID/DC.identifier">kst-33584-1</meta:user-defined>
    <meta:user-defined meta:name="OVERHEIDop.ondernummer">1</meta:user-defined>
    <meta:user-defined meta:name="DCTERMS.W3CDTF/DCTERMS.available">2013-04-05</meta:user-defined>
    <meta:user-defined meta:name="OVERHEIDop.KamerstukTypen/DC.type">Overig</meta:user-defined>
    <meta:user-defined meta:name="OVERHEIDop.dossiernummer">33584</meta:user-defined>
    <meta:user-defined meta:name="OVERHEIDop.documenttitel">Brief van de Algemene Rekenkamer t.g.v. het rapport "Aanpak van ICT door het Rijk 2012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van ICT door het Rijk 2012; Brief Algemene Rekenkamer; Brief van de Algemene Rekenkamer t.g.v. het rapport "Aanpak van ICT door het Rijk 2012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TERMS.W3CDTF/DCTERMS.issued">2013-03-28</meta:user-defined>
    <meta:user-defined meta:name="OVERHEIDop.dossiertitel">Aanpak van ICT door het Rijk 2012</meta:user-defined>
    <meta:user-defined meta:name="OVERHEIDop.versieInformatie"/>
  </office:meta>
</office:document-meta>
</file>