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82-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text:h>
      <text:h text:style-name="ifm_p_font.bold_size.9.06pt_mt.18.8mm_indent.-58.5mm_ifm" text:outline-level="1">
         D
      <text:tab/>NADERE MEMORIE VAN ANTWOORD</text:h>
      <text:p text:style-name="ifm_p_ifm">Ontvangen 19 februari 2015</text:p>
      <text:h text:style-name="ifm_p_font.bold_mt.5.08mm_page.keep-with-next_ifm" text:outline-level="2">1.<text:s/>Inleiding</text:h>
      <text:p text:style-name="ifm_p_mt.4.23mm_ifm">Met belangstelling heb ik kennisgenomen van het nader voorlopig verslag. Mede namens de Minister van Binnenlandse Zaken en Koninkrijksrelaties ga ik hieronder in op de vragen van de leden van de SP-fractie.</text:p>
      <text:h text:style-name="ifm_p_font.bold_mt.5.08mm_page.keep-with-next_ifm" text:outline-level="2">2.<text:s/>WODC-onderzoek naar op afstand bestuurde luchtvaartuigen</text:h>
      <text:p text:style-name="ifm_p_mt.4.23mm_ifm">Bij de memorie van antwoord is gevoegd het plan van aanpak van het WODC-onderzoek naar op afstand bestuurde luchtvaartuigen en de bijbehorende aanbiedingsbrief die de Minister van Veiligheid en Justitie op 25 maart 2014 aan de Tweede Kamer heeft gezonden.</text:p>
      <text:p text:style-name="ifm_p_ifm">Graag vernemen de leden van de <text:span text:style-name="ifm_span_font.bold_ifm">SP</text:span>-fractie of het bedoelde onderzoek intussen gereed is gekomen en zo ja, of de regering bereid is de Eerste Kamer over de uitkomst hiervan te informeren. Als het onderzoek nog niet gereed is, vernemen deze leden graag wanneer naar verwachting het rapport wel beschikbaar zal komen.</text:p>
      <text:p text:style-name="ifm_p_mt.3.76mm_ifm">Zoals toegezegd in antwoorden op vragen van het lid Elias van de Tweede Kamer, zal het onderzoeksrapport met een eerste kabinetsstandpunt op hoofdlijnen nog deze maand naar de Tweede Kamer worden gezonden.<text:note text:id="ID-464419-d36e88" text:note-class="footnote"><text:note-citation text:label="1 ">1</text:note-citation><text:note-body><text:p text:style-name="ifm_p_font.normal_size.6.93pt_mt..5mm_indent.-0.1161in_mleft.0.1161in_ifm"><text:span text:style-name="ifm_span_font.italic_size.6.93pt_ifm">Aanhangsel Handelingen II </text:span>2014/15, nr. 1094.</text:p></text:note-body></text:note> Dit zal worden gevolgd door een uitgewerkt kabinetsstandpunt, dat voor de zomer naar de Kamer zal worden gestuurd. Vanzelfsprekend ben ik bereid om deze stukken ook aan de Eerste Kamer toe te zenden.</text:p>
      <text:h text:style-name="ifm_p_font.bold_mt.5.08mm_page.keep-with-next_ifm" text:outline-level="2">3.<text:s/>Conceptwetsvoorstel verwerking particuliere camerabeelden</text:h>
      <text:p text:style-name="ifm_p_mt.4.23mm_ifm">In het voorlopig verslag hebben de leden van de <text:span text:style-name="ifm_span_font.bold_mt.4.23mm_ifm">SP</text:span>-fractie gevraagd naar de voorlopige resultaten van de consultatieronde met betrekking tot het conceptwetsvoorstel inzake de verwerking van particuliere camerabeelden. In de memorie van antwoord merkt de regering op dat dit conceptwetsvoorstel complexe materie betreft en nog ambtelijk wordt voorbereid; de (internet)consultatie zal op een later moment haar aanvang nemen.</text:p>
      <text:p text:style-name="ifm_p_ifm">De leden van de <text:span text:style-name="ifm_span_font.bold_ifm">SP</text:span>-fractie vernemen graag hoe het met de ambtelijke voorbereiding staat en wanneer naar verwachting de (internet)consultatie van start kan gaan.</text:p>
      <text:p text:style-name="ifm_p_mt.3.76mm_ifm">Het wetsvoorstel inzake de verwerking van particuliere camerabeelden wordt nog ambtelijk voorbereid. De (internet)consultatie zal naar verwachting binnen enkele weken, in ieder geval voor Pasen, haar aanvang nem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582, D<text:tab/><text:page-number text:select-page="current"/></text:p>
      </style:footer>
    </style:master-page>
    <style:master-page xmlns:sdu-fn="http://schema.sdu.nl/2011/07/functions" style:name="Landscape" style:page-layout-name="landscape-margin-text">
      <style:footer>
        <text:p text:style-name="footer">Eerste Kamer, vergaderjaar 2014-2015, 33 58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Gemeentewet in verband met de verruiming van de bevoegdheid van de burgemeester tot de inzet van cameratoezicht; Nadere memorie van antwoord</dc:title>
    <meta:user-defined meta:name="OVERHEIDop.ParlID/DC.identifier">kst-33582-D</meta:user-defined>
    <meta:user-defined meta:name="OVERHEIDop.ondernummer">D</meta:user-defined>
    <meta:user-defined meta:name="DCTERMS.W3CDTF/DCTERMS.available">2015-02-19</meta:user-defined>
    <meta:user-defined meta:name="OVERHEIDop.KamerstukTypen/DC.type">Overig</meta:user-defined>
    <meta:user-defined meta:name="OVERHEIDop.dossiernummer">33582</meta:user-defined>
    <meta:user-defined meta:name="OVERHEIDop.documenttitel">Nadere 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5-02-19</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