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82-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82<text:tab/>Wijziging van de Gemeentewet in verband met de verruiming van de bevoegdheid van de burgemeester tot de inzet van cameratoezicht </text:h>
      <text:h text:style-name="ifm_p_font.bold_size.9.06pt_mt.18.8mm_indent.-58.5mm_ifm" text:outline-level="1">
         C
      <text:tab/>NADER VOORLOPIG VERSLAG VAN DE VASTE COMMISSIE VOOR VEILIGHEID EN JUSTITIE<text:note text:id="ID-453995-d36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30 januari 2015</text:p>
      <text:p text:style-name="ifm_p_mt.3.76mm_ifm">De memorie van antwoord van 9 december 2014 heeft de commissie aanleiding gegeven tot het maken van de volgende nadere opmerkingen en het stellen van de volgende nadere vragen.</text:p>
      <text:p text:style-name="ifm_p_mt.3.76mm_ifm">De leden van de <text:span text:style-name="ifm_span_font.bold_ifm">SP</text:span>-fractie hebben met interesse kennisgenomen van de memorie van antwoord en hebben naar aanleiding daarvan nog enkele aanvullende vragen. De leden van de <text:span text:style-name="ifm_span_font.bold_ifm">GroenLinks</text:span>-fractie sluiten zich daarbij aan.</text:p>
      <text:p text:style-name="ifm_p_mt.3.76mm_ifm">Bij de memorie van antwoord is gevoegd het plan van aanpak van het WODC-onderzoek naar op afstand bestuurde luchtvaartuigen en de bijbehorende aanbiedingsbrief die de Minister van Veiligheid en Justitie op 25 maart 2014 aan de Tweede Kamer heeft gezonden.</text:p>
      <text:p text:style-name="ifm_p_ifm">Graag vernemen de leden van de SP-fractie of het bedoelde onderzoek intussen gereed is gekomen en zo ja, of de regering bereid is de Eerste Kamer over de uitkomst hiervan te informeren. Als het onderzoek nog niet gereed is, vernemen deze leden graag wanneer naar verwachting het rapport wel beschikbaar zal komen.</text:p>
      <text:p text:style-name="ifm_p_mt.3.76mm_ifm">In het voorlopig verslag hebben de leden van de SP-fractie gevraagd naar de voorlopige resultaten van de consultatieronde met betrekking tot het conceptwetsvoorstel inzake de verwerking van particuliere camerabeelden. In de memorie van antwoord merkt de regering op dat dit conceptwetsvoorstel complexe materie betreft en nog ambtelijk wordt voorbereid; de (internet)consultatie zal op een later moment haar aanvang nemen.</text:p>
      <text:p text:style-name="ifm_p_ifm">De leden van de SP-fractie vernemen graag hoe het met de ambtelijke voorbereiding staat en wanneer naar verwachting de (internet)consultatie van start kan gaa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582, C<text:tab/><text:page-number text:select-page="current"/></text:p>
      </style:footer>
    </style:master-page>
    <style:master-page xmlns:sdu-fn="http://schema.sdu.nl/2011/07/functions" style:name="Landscape" style:page-layout-name="landscape-margin-text">
      <style:footer>
        <text:p text:style-name="footer">Eerste Kamer, vergaderjaar 2014-2015, 33 5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in verband met de verruiming van de bevoegdheid van de burgemeester tot de inzet van cameratoezicht; Nader voorlopig verslag</dc:title>
    <meta:user-defined meta:name="OVERHEIDop.ParlID/DC.identifier">kst-33582-C</meta:user-defined>
    <meta:user-defined meta:name="OVERHEIDop.ondernummer">C</meta:user-defined>
    <meta:user-defined meta:name="DCTERMS.W3CDTF/DCTERMS.available">2015-01-30</meta:user-defined>
    <meta:user-defined meta:name="OVERHEIDop.KamerstukTypen/DC.type">Verslag</meta:user-defined>
    <meta:user-defined meta:name="OVERHEIDop.dossiernummer">33582</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in verband met de verruiming van de bevoegdheid van de burgemeester tot de inzet van cameratoezich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5-01-30</meta:user-defined>
    <meta:user-defined meta:name="OVERHEIDop.dossiertitel">Wijziging van de Gemeentewet in verband met de verruiming van de bevoegdheid van de burgemeester tot de inzet van cameratoezicht</meta:user-defined>
    <meta:user-defined meta:name="OVERHEIDop.versieInformatie"/>
  </office:meta>
</office:document-meta>
</file>