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Nr. 7
      <text:tab/>MOTIE VAN HET LID FRITSMA </text:h>
      <text:p text:style-name="ifm_p_ifm">Voorgesteld 25 maart 2014</text:p>
      <text:p text:style-name="ifm_p_mt.3.76mm_ifm">De Kamer,</text:p>
      <text:p text:style-name="ifm_p_mt.3.76mm_ifm">gehoord de beraadslaging,</text:p>
      <text:p text:style-name="ifm_p_mt.3.76mm_ifm">constaterende dat er voor het gebruik van foto's en video- of camerabeelden door politie en justitie in het kader van de opsporing onvoldoende wettelijke basis is en dat rechters mede om deze reden en vanwege het gestelde schenden van de privacy van de daders lagere straffen kunnen opleggen;</text:p>
      <text:p text:style-name="ifm_p_mt.3.76mm_ifm">van mening dat daders het recht op privacy hebben verspeeld door een misdrijf te begaan;</text:p>
      <text:p text:style-name="ifm_p_mt.3.76mm_ifm">constaterende dat het tonen van foto's en video- of camerabeelden van verdachten in het kader van de opsporing een erg efficiënt en effectief middel is gebleken;</text:p>
      <text:p text:style-name="ifm_p_mt.3.76mm_ifm">verzoekt de regering, het verspreiden van foto's en camerabeelden in de media in het kader van de opsporing zodanig wettelijk te regelen dat het niet meer tot gevolg kan hebben dat rechters lagere straffen opleggen wegens een schending van de privacy van de dader, met inachtneming van de straftoemetingsvrijheid van de rechter,</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82, nr. 7<text:tab/><text:page-number text:select-page="current"/></text:p>
      </style:footer>
    </style:master-page>
    <style:master-page xmlns:sdu-fn="http://schema.sdu.nl/2011/07/functions" style:name="Landscape" style:page-layout-name="landscape-margin-text">
      <style:footer>
        <text:p text:style-name="footer">Tweede Kamer, vergaderjaar 2013-2014, 33 5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verruiming van de bevoegdheid van de burgermeester tot de inzet van cameratoezicht; Motie; Motie van het lid Fritsma over het wettelijk regelen van het verspreiden van foto's en camerabeelden in de media</dc:title>
    <meta:user-defined meta:name="OVERHEIDop.ParlID/DC.identifier">kst-33582-7</meta:user-defined>
    <meta:user-defined meta:name="OVERHEIDop.ondernummer">7</meta:user-defined>
    <meta:user-defined meta:name="DCTERMS.W3CDTF/DCTERMS.available">2014-03-26</meta:user-defined>
    <meta:user-defined meta:name="OVERHEIDop.KamerstukTypen/DC.type">Motie</meta:user-defined>
    <meta:user-defined meta:name="OVERHEIDop.dossiernummer">33582</meta:user-defined>
    <meta:user-defined meta:name="OVERHEIDop.documenttitel">Motie van het lid Fritsma over het wettelijk regelen van het verspreiden van foto's en camerabeelden in de media</meta:user-defined>
    <meta:user-defined meta:name="OVERHEIDop.Parlementair/DC.type">Kamerstuk</meta:user-defined>
    <meta:user-defined meta:name="OVERHEIDop.indiener">S.R. Fritsma</meta:user-defined>
    <meta:user-defined meta:name="OVERHEIDop.vergaderjaar">2013-2014</meta:user-defined>
    <meta:user-defined meta:name="OVERHEIDop.dossiertitel">Wijziging van de Gemeentewet in verband met de verruiming van de bevoegdheid van de burgermeester tot de inzet van camera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in verband met de verruiming van de bevoegdheid van de burgermeester tot de inzet van cameratoezicht; Motie; Motie van het lid Fritsma over het wettelijk regelen van het verspreiden van foto's en camerabeelden in de media</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