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91
      <text:tab/>BRIEF VAN DE MINISTER VOOR LANGDURIGE ZORG EN SPORT</text:h>
      <text:p text:style-name="ifm_p_mt.3.76mm_ifm">Aan de Voorzitter van de Tweede Kamer der Staten-Generaal</text:p>
      <text:p text:style-name="ifm_p_mt.3.76mm_ifm">Den Haag, 23 december 2022</text:p>
      <text:p text:style-name="ifm_p_mt.3.76mm_ifm">De vaste commissie voor Volksgezondheid, Welzijn en Sport heeft mij verzocht in te gaan op de volgende twee vragen inzake de jaarverantwoording van de eerstelijnszorg:</text:p>
      <text:p text:style-name="ifm_p_indent.-5mm_mleft.5mm_ifm">−<text:tab/>U heeft de opleverdatum verschoven, maar inhoudelijk is men er nog niet uit. Niemand weet d.d. 30 november 2022 nog welke data over dit jaar aangeleverd moeten worden. Bent u daarom bereid de ingangsdatum te verschuiven naar 1 januari 2024?</text:p>
      <text:p text:style-name="ifm_p_indent.-5mm_mleft.5mm_ifm">−<text:tab/>Wanneer is er weer overleg over het alternatieve voorstel jaarverantwoordingsplicht van de Eerstelijnscoalitie en waarom staat er geen invoeringstoets op stapel voor de jaarverantwoordingsplicht?</text:p>
      <text:h text:style-name="ifm_p_font.bold_mt.3.76mm_page.keep-with-next_ifm" text:outline-level="1">Het tijdstip van de openbare jaarverantwoording</text:h>
      <text:p text:style-name="ifm_p_mt.3.76mm_ifm">Op 1 januari 2022 zijn de Wet toetreding zorgaanbieders (Wtza) en de Aanpassingswet toetreding zorgaanbieders (AWtza) inwerking getreden. Hierdoor geldt er vanaf 1 januari 2022 een openbare verantwoordingsplicht voor in beginsel alle zorgaanbieders.<text:note text:id="ID-1068812-d36e85" text:note-class="footnote"><text:note-citation text:label="1 ">1</text:note-citation><text:note-body><text:p text:style-name="ifm_p_font.normal_size.6.93pt_mt..5mm_indent.-0.1161in_mleft.0.1161in_ifm">In artikel 5a van het Besluit uitbreiding en beperking werkingssfeer WMG zijn een aantal categorieën van zorgaanbieders uitgezonderd.</text:p></text:note-body></text:note> Zorgaanbieders die behoren tot de nieuwe doelgroep moeten zich over boekjaar 2022 vanaf 1 januari 2023 voor het eerst verantwoorden door het openbaar maken van een jaarverantwoording.</text:p>
      <text:p text:style-name="ifm_p_mt.3.76mm_ifm">In mijn brief van 4 november jl. heb ik aangegeven dat ik voornemens ben om bestaande zorgaanbieders die behoren tot de nieuwe doelgroep van deze jaarverantwoording, de ruimte te geven om deze in de eerste twee boekjaren op een later tijdstip openbaar te maken, te weten 31 december 2023 over boekjaar 2022 en 1 oktober 2024 over boekjaar 2023.<text:note text:id="ID-1068812-d36e96" text:note-class="footnote"><text:note-citation text:label="2 ">2</text:note-citation><text:note-body><text:p text:style-name="ifm_p_font.normal_size.6.93pt_mt..5mm_indent.-0.1161in_mleft.0.1161in_ifm">Kamerstukken 34 767 en 34 768, nr. 64.</text:p></text:note-body></text:note> Op de website www.jaarverantwoordingzorg.nl is een overzicht geplaatst waarin wordt aangegeven welke openbaarmakingstermijn voor welke groep zorgaanbieders geldt. Deze invulling komt overeen met uw verzoek ten aanzien van de duidelijkheid over de openbaarmakingsstermijnen.</text:p>
      <text:p text:style-name="ifm_p_mt.3.76mm_ifm">Op 29 september 2021 is de Regeling openbare jaarverantwoording WMG op de gebruikelijke wijze in de Staatscourant gepubliceerd.<text:note text:id="ID-1068812-d36e111" text:note-class="footnote"><text:note-citation text:label="3 ">3</text:note-citation><text:note-body><text:p text:style-name="ifm_p_font.normal_size.6.93pt_mt..5mm_indent.-0.1161in_mleft.0.1161in_ifm">Regeling openbare jaarverantwoording WMG (<text:span text:style-name="ifm_span_font.italic_size.6.93pt_ifm">Stcrt.</text:span> 2021, nr. 42397).</text:p></text:note-body></text:note> In deze regeling staat de inhoud van de openbare jaarverantwoording beschreven. Per 1 januari 2022 is de Regeling openbare jaarverantwoording WMG van kracht geworden.</text:p>
      <text:h text:style-name="ifm_p_font.bold_mt.3.76mm_page.keep-with-next_ifm" text:outline-level="1">De communicatie over de openbare jaarverantwoording</text:h>
      <text:p text:style-name="ifm_p_mt.3.76mm_ifm">Eind 2021 zijn er meerdere webinars georganiseerd om zorgaanbieders te informeren over de verantwoordingsplicht. Tevens zijn er diverse voorlichtingsmaterialen gepubliceerd op de website van het CIBG, te raadplegen via https://www.jaarverantwoordingzorg.nl/voorlichtingsmateriaal.</text:p>
      <text:p text:style-name="ifm_p_mt.3.76mm_ifm">Ik noem hierbij de volgende documenten:</text:p>
      <text:p text:style-name="ifm_p_indent.-5mm_mleft.5mm_ifm">−<text:tab/>Brochure Jaarverantwoording 2022</text:p>
      <text:p text:style-name="ifm_p_indent.-5mm_mleft.5mm_ifm">−<text:tab/>Leeswijzer Jaarverantwoording voor kleine zorgaanbieders en combinatie-instellingen</text:p>
      <text:p text:style-name="ifm_p_indent.-5mm_mleft.5mm_ifm">−<text:tab/>Toelichting op de openbaarmakingsplicht voor advieskantoren</text:p>
      <text:p text:style-name="ifm_p_indent.-5mm_mleft.5mm_ifm">−<text:tab/>Infographic Jaarverantwoording</text:p>
      <text:p text:style-name="ifm_p_indent.-5mm_mleft.5mm_ifm">−<text:tab/>Infographic Financiële bedrijfsvoering en derivaten</text:p>
      <text:p text:style-name="ifm_p_indent.-5mm_mleft.5mm_ifm">−<text:tab/>Stroomschema jaarverantwoording</text:p>
      <text:p text:style-name="ifm_p_mt.3.76mm_ifm">Daarnaast is op de website een overzicht gemaakt naar categorie van zorgaanbieders en hetgeen wat zij moeten openbaar maken, te raadplegen via:</text:p>
      <text:p text:style-name="ifm_p_mt.3.76mm_ifm">https://www.jaarverantwoordingzorg.nl/wat-en-hoe-aanleveren-jvz/zorgaanbieders</text:p>
      <text:p text:style-name="ifm_p_mt.3.76mm_ifm">Tezamen met de Klankbordgroep communicatie Wtza, waaraan een 20-tal brancheorganisaties van zorgaanbieders en de Koninklijke Nederlandse Beroepsorganisatie voor Accountants (NBA) deelnemen is de eerdergenoemde communicatie op het terrein van de openbare jaarverantwoording ontwikkeld. Daarmee heb ik willen bewerkstelligen dat met name die individuele zorgaanbieders waarvoor een openbare jaarverantwoording nieuw is, tijdig worden meegenomen in wat precies van hen wordt verwacht.</text:p>
      <text:h text:style-name="ifm_p_font.bold_mt.3.76mm_page.keep-with-next_ifm" text:outline-level="1">Voortgang overleg Eerstelijnscoalitie</text:h>
      <text:p text:style-name="ifm_p_mt.3.76mm_ifm">Zoals ik heb aangegeven in mijn brief van 4 november jl. wordt er nog gewerkt aan de uitwerking van de afspraken uit het bestuurlijke overleg over de jaarverantwoording van juni dit jaar. Hier is afgesproken dat we gezamenlijk een stap voorwaarts maken met als uitgangspunt dat het afleggen van maatschappelijke verantwoording erbij hoort, ook voor de eerstelijnspartijen.<text:note text:id="ID-1068812-d36e169" text:note-class="footnote"><text:note-citation text:label="4 ">4</text:note-citation><text:note-body><text:p text:style-name="ifm_p_font.normal_size.6.93pt_mt..5mm_indent.-0.1161in_mleft.0.1161in_ifm">Kamerstukken 34 767 en 34 768, nr. 64.</text:p></text:note-body></text:note> Recent is overleg geweest dat begin 2023 voortgezet zal worden.</text:p>
      <text:p text:style-name="ifm_p_mt.3.76mm_ifm">Onderdeel van deze afspraken is dat we aanvullend op eerdere onderzoeken toetsen of de uitvoering van de huidige regeling proportioneel, zo eenvoudig mogelijk is en beperkt tijd vraagt. Ook zijn afspraken gemaakt over het meervoudig gebruik van deze data. Naar verwachting zijn deze resultaten begin 2023 beschikbaar. Ik zal uw Kamer, na het overleg met de Eerstelijnscoalitie, over de uitkomsten zo spoedig mogelijk berichten.</text:p>
      <text:h text:style-name="ifm_p_font.bold_mt.3.76mm_page.keep-with-next_ifm" text:outline-level="1">Commissie jaarverantwoording</text:h>
      <text:p text:style-name="ifm_p_mt.3.76mm_ifm">In mijn brief van 7 juni 2021 heb ik toegezegd een commissie in te richten die vanaf het najaar 2023 de ervaringen van alle betrokken partijen zal bespreken en mij adviseert welke verbeteringen kunnen worden aangebracht. Ik wil deze commissie in de eerste helft van 2023 samenstellen zodat deze in de tweede helft van 2023 aan de slag kan. Daarbij vind ik het een belangrijke taak van die commissie om periodiek te beoordelen of een aanpassing in de basisset van gegevens van de openbare jaarverantwoording nodig is. Hierbij moet een zorgvuldige afweging plaatsvinden tussen enerzijds het behouden van een stabiele dataset en anderzijds de impact van wijzigingen voor zorgaanbieders. Daarmee houd ik continu een vinger aan de pols als het gaat om de uitvoerbaarheid en werkbaarheid van de openbare jaarverantwoording.<text:note text:id="ID-1068812-d36e188" text:note-class="footnote"><text:note-citation text:label="5 ">5</text:note-citation><text:note-body><text:p text:style-name="ifm_p_font.normal_size.6.93pt_mt..5mm_indent.-0.1161in_mleft.0.1161in_ifm">Kamerstukken 34 767 en 34 768, nr. 59.</text:p></text:note-body></text:note></text:p>
      <text:p text:style-name="ifm_p_mt.3.76mm_ifm">Hiermee wordt op een alternatieve manier invulling gegeven aan een invoeringstoets. Het doel van een invoeringstoets kan immers beschreven worden als een eerste bestudering van de werking van nieuwe regelgeving in de praktijk, met bijzondere aandacht voor de gevolgen voor de doelgroep en de uitvoering. Deze toets wordt uitgevoerd op het vroegst mogelijke moment waarop iets nuttigs gezegd kan worden over de werking van regelgeving in de praktijk, in het geval van de jaarverantwoording is dit na 31 december 2023, het uiterste moment van openbaar maken van de jaarverantwoording voor de zorgaanbieders uit de nieuwe doelgroep.</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91<text:tab/><text:page-number text:select-page="current"/></text:p>
      </style:footer>
    </style:master-page>
    <style:master-page xmlns:sdu-fn="http://schema.sdu.nl/2011/07/functions" style:name="Landscape" style:page-layout-name="landscape-margin-text">
      <style:footer>
        <text:p text:style-name="footer">Tweede Kamer, vergaderjaar 2022-2023, 33 57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Reactie op verzoek commissie over de administratie binnen de eerstelijnszorg</dc:title>
    <meta:user-defined meta:name="OVERHEIDop.ParlID/DC.identifier">kst-33578-91</meta:user-defined>
    <meta:user-defined meta:name="OVERHEIDop.ondernummer">91</meta:user-defined>
    <meta:user-defined meta:name="DCTERMS.W3CDTF/DCTERMS.available">2023-01-11</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Reactie op verzoek commissie over de administratie binnen de eerstelijnszorg</meta:user-defined>
    <meta:user-defined meta:name="OVERHEIDop.indiener">C. Helder</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Eerstelijnszorg; Brief regering; Reactie op verzoek commissie over de administratie binnen de eerstelijn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