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8<text:tab/>Eerstelijnszorg</text:h>
      <text:h text:style-name="ifm_p_font.bold_size.9.06pt_mt.18.8mm_indent.-58.5mm_ifm" text:outline-level="1">Nr. 84<text:tab/>BRIEF VAN DE STAATSSECRETARIS VAN VOLKSGEZONDHEID, WELZIJN EN SPORT</text:h>
      <text:p text:style-name="ifm_p_mt.3.76mm_ifm">Aan de Voorzitter van de Tweede Kamer der Staten-Generaal</text:p>
      <text:p text:style-name="ifm_p_mt.3.76mm_ifm">Den Haag, 21 december 2020</text:p>
      <text:p text:style-name="ifm_p_mt.3.76mm_ifm">Met deze brief wil ik u op de hoogte brengen van de enkele ontwikkelingen rondom de huisartsenzorg op Bonaire.</text:p>
      <text:p text:style-name="ifm_p_mt.3.76mm_ifm">Op dit moment zijn er 6 zelfstandig gevestigde praktijkhouders werkzaam op Bonaire. In 2018 zijn er met de praktijkhoudende huisartsen afspraken gemaakt om een nieuwe koers in gang te zetten om de kwaliteit, continuïteit en doelmatigheid van de huisartsgeneeskunde te versterken. Als onderdeel hiervan start per 1 januari 2021 een onafhankelijk huisartsenorganisatie, Primary Care Caribbean (PCC). Deze organisatie heeft, mede met de input van de huisartsen op Bonaire, verkend hoe een dergelijke huisartsenorganisatie de ontwikkelingen in de huisartsenzorg kan ondersteunen. PCC zal inhoudelijke, organisatorische en faciliterende ondersteuning bieden aan de huisartsenzorg op Bonaire. PCC is op Bonaire opgericht en zal grotendeels uit lokale medewerkers bestaan. Onderdeel van de beweging is ook dat activiteiten, zoals die van de huisartsenpost en chronische zorg, zoveel als mogelijk opgaan in deze organisatie.</text:p>
      <text:p text:style-name="ifm_p_mt.3.76mm_ifm">Verder spijt het mij om te moeten melden dat op 14 oktober jl. huisarts Michael Hermelijn onverwacht is overleden. Hij was zeer geliefd en gewaardeerd door zijn patiënten. Als toegewijde huisarts had hij een belangrijke plaats binnen de huisartsenzorg op Bonaire. Met het overlijden van dokter Hermelijn is de praktijk ontredderd achtergebleven. Er is geen praktijkhouder meer aanwezig.</text:p>
      <text:p text:style-name="ifm_p_mt.3.76mm_ifm">Vanwege COVID-19 staat de zorg op Bonaire al extra onder druk. De andere praktijk houdende huisartsen hebben aangegeven de zorg voor de patiënten van dokter Hermelijn niet langdurig over te kunnen nemen. Daarom heeft het Ministerie van VWS de achtergebleven praktijk zoveel mogelijk proberen bij te staan met praktische ondersteuning. Hierdoor kon de zorg voor de patiënten worden voortgezet op de vertrouwde locatie. Hiertoe heeft het Ministerie van VWS o.a. waarnemend huisarts, de heer Eijsenga, aangetrokken en de bijkomende kosten gedragen.</text:p>
      <text:p text:style-name="ifm_p_mt.3.76mm_ifm">Gezien de urgentie van de situatie heeft het Ministerie van VWS met spoed gezocht naar een nieuwe praktijkhouder die de patiënten van wijlen dokter Hermelijn van goede zorg kan voorzien en die aan alle kwalificaties voldoet. Alles in het belang van de patiënt en continuïteit van zorg.</text:p>
      <text:p text:style-name="ifm_p_mt.3.76mm_ifm">Huisarts Eijsenga heeft zich de afgelopen periode als waarnemer ingezet voor de praktijk van wijlen dokter Hermelijn en is steeds meer een vertrouwd gezicht voor de patiënten geworden. Per 14 december 2020 is hij als nieuwe praktijkhouder gestart. Hiermee is de zorg voor de patiënten in goede handen en is de continuïteit geborgd. Hij voldoet aan alle kwalificaties die opgenomen zijn in het vestigingsbeleid. Alle patiënten die voorheen zorg ontvingen van wijlen dokter Hermelijn zijn ingeschreven bij de nieuwe huisartsenpraktijk. Ook de Inspectie Gezondheidszorg en Jeugd is hiervan in kennis gesteld.</text:p>
      <text:p text:style-name="ifm_p_mt.3.76mm_ifm">Ten slotte zal huisarts Miranda zijn praktijkhouderschap per 1 januari 2021 beëindigen. Hij zal nog enkele maanden als huisarts aanblijven. Omdat in de adviezen voor de blauwdruk van de huisartsgeneeskunde op Bonaire wordt uitgegaan van een integratie van de praktijken van dokter Miranda en wijlen dokter Hermelijn, heeft het Ministerie van VWS dit moment aangegrepen om de beide praktijken te integreren in de wijk Tera Kora. Met ondersteuning van de nieuwe huisartsenorganisatie PCC zal deze geïntegreerde praktijk in Tera Kora komende maanden worden vormgegeven. De praktijk zal in eerste instantie gehuisvest worden in het praktijkpand van dokter Miranda.</text:p>
      <text:p text:style-name="ifm_p_mt.3.76mm_ifm">Bovenstaande sluit aan bij de eerdere informatie die ik u heb doen toekomen over het versterken van de eerstelijnszorg op Caribisch Nederland<text:note text:id="ID-963866-d36e95" text:note-class="footnote"><text:note-citation text:label="1 ">1</text:note-citation><text:note-body><text:p text:style-name="ifm_p_font.normal_size.6.93pt_mt..5mm_indent.-0.1161in_mleft.0.1161in_ifm">Kamerstuk 35 000 XVI, nr. 132</text:p></text:note-body></text:note>. VWS heeft zich ingezet om per 1 maart 2020 twee BIG-geregistreerde basisartsen uit de Caribische regio te laten starten met de huisartsopleiding in Nederland. Het eerste anderhalf jaar wordt in Nederland doorlopen. Vanaf september 2021 zullen zij op Bonaire, onder supervisie van een BIG-geregistreerde huisarts, werkzaam zijn en de opleiding vanuit daar vervolgen. Na afronding van hun opleiding worden zij in het register van huisartsen opgenomen.</text:p>
      <text:p text:style-name="ifm_p_mt.3.76mm_ifm">Ik hoop u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8, nr. 84<text:tab/><text:page-number text:select-page="current"/></text:p>
      </style:footer>
    </style:master-page>
    <style:master-page xmlns:sdu-fn="http://schema.sdu.nl/2011/07/functions" style:name="Landscape" style:page-layout-name="landscape-margin-text">
      <style:footer>
        <text:p text:style-name="footer">Tweede Kamer, vergaderjaar 2020-2021, 33 57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Ontwikkelingen huisartsenzorg Bonaire</dc:title>
    <meta:user-defined meta:name="OVERHEIDop.ParlID/DC.identifier">kst-33578-84</meta:user-defined>
    <meta:user-defined meta:name="OVERHEIDop.ondernummer">84</meta:user-defined>
    <meta:user-defined meta:name="DCTERMS.W3CDTF/DCTERMS.available">2021-01-13</meta:user-defined>
    <meta:user-defined meta:name="OVERHEIDop.KamerstukTypen/DC.type">Brief</meta:user-defined>
    <meta:user-defined meta:name="OVERHEIDop.dossiernummer">33578</meta:user-defined>
    <meta:user-defined meta:name="OVERHEIDop.documenttitel">Ontwikkelingen huisartsenzorg Bonaire</meta:user-defined>
    <meta:user-defined meta:name="OVERHEIDop.Parlementair/DC.type">Kamerstuk</meta:user-defined>
    <meta:user-defined meta:name="OVERHEIDop.indiener">P. Blokhuis</meta:user-defined>
    <meta:user-defined meta:name="OVERHEIDop.vergaderjaar">2020-2021</meta:user-defined>
    <meta:user-defined meta:name="OVERHEIDop.dossiertitel">Eerstelijnszorg</meta:user-defined>
    <meta:user-defined meta:name="OVERHEID.StatenGeneraal/DC.creator">Tweede Kamer der Staten-Generaal</meta:user-defined>
    <dc:language>nl</dc:language>
    <meta:user-defined meta:name="DCTERMS.alternative"/>
    <meta:user-defined meta:name="DC.title">Eerstelijnszorg; Brief regering; Ontwikkelingen huisartsenzorg Bonaire</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