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8
      <text:tab/>MOTIE VAN DE LEDEN VAN GERVEN EN LEIJT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wijkverpleging per 2015 onder enerzijds de Zorgverzekeringswet en anderzijds de gemeente zal vallen;</text:p>
      <text:p text:style-name="ifm_p_mt.3.76mm_ifm">van mening dat de nieuwe wijkverpleging niet ten onder mag gaan aan bureaucratie;</text:p>
      <text:p text:style-name="ifm_p_mt.3.76mm_ifm">verzoekt de regering, er zorg voor te dragen dat er geen nieuwe minutenregistraties en stopwatchzorg zullen ontstaa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7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7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rstelijnszorg; Motie; Motie van de leden Van Gerven en Leijten over geen nieuwe minutenregistraties en stopwatchzorg</dc:title>
    <meta:user-defined meta:name="OVERHEIDop.ParlID/DC.identifier">kst-33578-8</meta:user-defined>
    <meta:user-defined meta:name="OVERHEIDop.ondernummer">8</meta:user-defined>
    <meta:user-defined meta:name="DCTERMS.W3CDTF/DCTERMS.available">2014-07-08</meta:user-defined>
    <meta:user-defined meta:name="OVERHEIDop.KamerstukTypen/DC.type">Motie</meta:user-defined>
    <meta:user-defined meta:name="OVERHEIDop.dossiernummer">33578</meta:user-defined>
    <meta:user-defined meta:name="OVERHEIDop.documenttitel">Motie van de leden Van Gerven en Leijten over geen nieuwe minutenregistraties en stopwatchzorg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3-2014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Motie; Motie van de leden Van Gerven en Leijten over geen nieuwe minutenregistraties en stopwatch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