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74
      <text:tab/>MOTIE VAN DE LEDEN PLOUMEN EN VAN GERVEN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overwegende dat al in de baarmoeder sociaaleconomische verschillen bestaan en kraamverzorgenden een belangrijke rol spelen bij vroege preventie;</text:p>
      <text:p text:style-name="ifm_p_mt.3.76mm_ifm">constaterende dat door het tekort aan kraamverzorgenden de werkdruk hoog is en gezinnen niet altijd de zorg kunnen krijgen die zij nodig hebben;</text:p>
      <text:p text:style-name="ifm_p_mt.3.76mm_ifm">constaterende dat steeds meer kraamverzorgenden dreigen de zorg te verlaten door de slechte beloning en arbeidsomstandigheden;</text:p>
      <text:p text:style-name="ifm_p_mt.3.76mm_ifm">van mening dat kraamverzorgenden zeker moeten zijn van een eerlijk loon;</text:p>
      <text:p text:style-name="ifm_p_mt.3.76mm_ifm">verzoekt de regering, om zich, vooruitlopend op de uitkomsten van het kostenonderzoek van de NZa, in te zetten voor passende, kostendekkende tarieven voor kraamverzorgenden per januari 2020,</text:p>
      <text:p text:style-name="ifm_p_mt.3.76mm_ifm">en gaat over tot de orde van de dag.</text:p>
      <text:p text:style-name="ifm_p_mt.3.76mm_ifm">Ploum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78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78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erstelijnszorg; Motie; Motie van de leden Ploumen en Van Gerven over passende kostendekkende tarieven voor kraamverzorgenden</dc:title>
    <meta:user-defined meta:name="OVERHEIDop.ParlID/DC.identifier">kst-33578-74</meta:user-defined>
    <meta:user-defined meta:name="OVERHEIDop.ondernummer">74</meta:user-defined>
    <meta:user-defined meta:name="DCTERMS.W3CDTF/DCTERMS.available">2019-07-05</meta:user-defined>
    <meta:user-defined meta:name="OVERHEIDop.KamerstukTypen/DC.type">Motie</meta:user-defined>
    <meta:user-defined meta:name="OVERHEIDop.dossiernummer">33578</meta:user-defined>
    <meta:user-defined meta:name="OVERHEIDop.documenttitel">Motie van de leden Ploumen en Van Gerven over passende kostendekkende tarieven voor kraamverzorgenden</meta:user-defined>
    <meta:user-defined meta:name="OVERHEIDop.Parlementair/DC.type">Kamerstuk</meta:user-defined>
    <meta:user-defined meta:name="OVERHEIDop.indiener">H.P.J. van Gerven</meta:user-defined>
    <meta:user-defined meta:name="OVERHEIDop.indiener">E.M.J. Ploumen</meta:user-defined>
    <meta:user-defined meta:name="OVERHEIDop.vergaderjaar">2018-2019</meta:user-defined>
    <meta:user-defined meta:name="OVERHEIDop.dossiertitel">Eerstelijn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rstelijnszorg; Motie; Motie van de leden Ploumen en Van Gerven over passende kostendekkende tarieven voor kraamverzorge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