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71
      <text:tab/>MOTIE VAN HET LID VAN GERVEN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voor COPD-patiënten afhankelijk van de ernst en het stadium van de COPD het aantal fysiotherapie-/oefentherapiebehandelingen is begrensd;</text:p>
      <text:p text:style-name="ifm_p_mt.3.76mm_ifm">overwegende dat deze categorisering onvoldoende recht doet aan de therapeutische behoefte van de individuele patiënt en voor een aantal meer geïnvalideerde patiënten het aantal vergoede behandelingen onvoldoende is;</text:p>
      <text:p text:style-name="ifm_p_mt.3.76mm_ifm">spreekt uit dat de maximering van het aantal vergoede behandelingen voor COPD-patiënten dient te verval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8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8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erstelijnszorg; Motie; Motie van het lid Van Gerven over laten vervallen van de maximering van het aantal vergoede behandelingen voor COPD patiënten</dc:title>
    <meta:user-defined meta:name="OVERHEIDop.ParlID/DC.identifier">kst-33578-71</meta:user-defined>
    <meta:user-defined meta:name="OVERHEIDop.ondernummer">71</meta:user-defined>
    <meta:user-defined meta:name="DCTERMS.W3CDTF/DCTERMS.available">2019-07-05</meta:user-defined>
    <meta:user-defined meta:name="OVERHEIDop.KamerstukTypen/DC.type">Motie</meta:user-defined>
    <meta:user-defined meta:name="OVERHEIDop.dossiernummer">33578</meta:user-defined>
    <meta:user-defined meta:name="OVERHEIDop.documenttitel">Motie van het lid Van Gerven over laten vervallen van de maximering van het aantal vergoede behandelingen voor COPD patiënt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Eerstelijn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rstelijnszorg; Motie; Motie van het lid Van Gerven over laten vervallen van de maximering van het aantal vergoede behandelingen voor COPD 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