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70
      <text:tab/>MOTIE VAN HET LID VAN GERVEN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de 20.000 zorgprofessionals vertegenwoordigende Actiegroep Paramedie, bestaande uit de disciplines diëtetiek, ergotherapie, fysiotherapie, logopedie en oefentherapie cesar/mensendieck, aan de Nederlandse politiek vraagt om op de volgende drie punten actie te ondernemen:</text:p>
      <text:p text:style-name="ifm_p_indent.-5mm_mleft.5mm_ifm">•<text:tab/>de professionals de ruimte geven om zelfstandig beslissingen over de behandeling te nemen in goed overleg met de patiënt;</text:p>
      <text:p text:style-name="ifm_p_indent.-5mm_mleft.5mm_ifm">•<text:tab/>de administratieve druk verminderen zodat meer tijd aan zorg kan worden besteed;</text:p>
      <text:p text:style-name="ifm_p_indent.-5mm_mleft.5mm_ifm">•<text:tab/>minimumtarieven realiseren die passend en kostendekkend zijn;</text:p>
      <text:p text:style-name="ifm_p_mt.3.76mm_ifm">spreekt uit dat deze punten dienen te worden ondersteund vanuit het motto Zorgen zonder Zorgen, en vraagt het kabinet hierop adequate actie te onderne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8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8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rstelijnszorg; Motie; Motie van het lid Van Gerven over de actiepunten van actiegroep Paramedie</dc:title>
    <meta:user-defined meta:name="OVERHEIDop.ParlID/DC.identifier">kst-33578-70</meta:user-defined>
    <meta:user-defined meta:name="OVERHEIDop.ondernummer">70</meta:user-defined>
    <meta:user-defined meta:name="DCTERMS.W3CDTF/DCTERMS.available">2019-07-05</meta:user-defined>
    <meta:user-defined meta:name="OVERHEIDop.KamerstukTypen/DC.type">Motie</meta:user-defined>
    <meta:user-defined meta:name="OVERHEIDop.dossiernummer">33578</meta:user-defined>
    <meta:user-defined meta:name="OVERHEIDop.documenttitel">Motie van het lid Van Gerven over de actiepunten van actiegroep Paramedie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het lid Van Gerven over de actiepunten van actiegroep Parame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