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78<text:tab/>Eerstelijnszorg</text:h>
      <text:h text:style-name="ifm_p_font.bold_size.9.06pt_mt.18.8mm_indent.-58.5mm_ifm" text:outline-level="1">Nr. 46
      <text:tab/>BRIEF VAN DE MINISTER VAN VOLKSGEZONDHEID, WELZIJN EN SPORT</text:h>
      <text:p text:style-name="ifm_p_mt.3.76mm_ifm">Aan de Voorzitter van de Tweede Kamer der Staten-Generaal</text:p>
      <text:p text:style-name="ifm_p_mt.3.76mm_ifm">Den Haag, 15 juni 2017</text:p>
      <text:p text:style-name="ifm_p_mt.3.76mm_ifm">In mijn brief van 19 mei 2014<text:note text:id="ID-810788-d36e74" text:note-class="footnote"><text:note-citation text:label="1 ">1</text:note-citation><text:note-body><text:p text:style-name="ifm_p_font.normal_size.6.93pt_mt..5mm_indent.-0.1161in_mleft.0.1161in_ifm">Kamerstuk 33 578, nr. 6</text:p></text:note-body></text:note> heb ik de subsidieregeling voor geïntegreerde gezondheidscentra in grootschalige nieuwbouwlocaties, voorheen VINEX-regeling, met bijbehorend beleidskader verlengd tot het einde van 2017. Met deze subsidieregeling wordt geïntegreerde eerstelijnszorg mogelijk gemaakt vanaf het moment dat de eerste bewoners van een nieuwbouwlocatie zich vestigen. Hierdoor vestigt een eerstelijnszorgcentrum zich eerder in een in aanbouw zijnde woonwijk en wordt dit type zorg direct dichtbij beschikbaar voor de patiënt.</text:p>
      <text:p text:style-name="ifm_p_mt.3.76mm_ifm">Op dit moment wordt de subsidieregeling meegenomen in de beleidsdoorlichting van artikel 2.2 van de VWS-begroting. Vooralsnog heb ik geen signalen ontvangen dat de regeling niet werkt, maar om een compleet beeld te krijgen van de regeling is een externe evaluatie uitgezet. Daarnaast zal in deze evaluatie worden bezien of en zo ja, hoe de regeling het beste gecontinueerd kan worden. Resultaten hiervan worden uiterlijk aan het eind van 2017 verwacht. Dit is te laat om nog mee te kunnen nemen voor de subsidiëring in 2018. Daarom ben ik voornemens de regeling voor het jaar 2018 te verlengen met enkele kleine wijzigingen die materieel geen verandering brengen in wat er gesubsidieerd wordt. Ik verwijs naar het bijgevoegde beleidskader<text:note text:id="ID-810788-d36e85" text:note-class="footnote"><text:note-citation text:label="2 ">2</text:note-citation><text:note-body><text:p text:style-name="ifm_p_font.normal_size.6.93pt_mt..5mm_indent.-0.1161in_mleft.0.1161in_ifm">Raadpleegbaar via www.tweedekamer.nl</text:p></text:note-body></text:note>, deze zal ook gepubliceerd worden in de Staatscourant. Nieuwe aanvragers in het jaar 2018 kunnen met deze verlenging nog subsidie aanvragen voor de vier opvolgende jaren tot en met 2022.</text:p>
      <text:p text:style-name="ifm_p_mt.3.76mm_ifm">Eventuele aanpassingen in de subsidiëring die volgen uit de evaluatie, voor 2019 en verder, zullen te zijner tijd aan de Kamer gecommuniceerd wor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78, nr. 46<text:tab/><text:page-number text:select-page="current"/></text:p>
      </style:footer>
    </style:master-page>
    <style:master-page xmlns:sdu-fn="http://schema.sdu.nl/2011/07/functions" style:name="Landscape" style:page-layout-name="landscape-margin-text">
      <style:footer>
        <text:p text:style-name="footer">Tweede Kamer, vergaderjaar 2016-2017, 33 578,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erstelijnszorg; Brief regering; Verlenging Vinex-regeling in 2018</dc:title>
    <meta:user-defined meta:name="OVERHEIDop.ParlID/DC.identifier">kst-33578-46</meta:user-defined>
    <meta:user-defined meta:name="OVERHEIDop.ondernummer">46</meta:user-defined>
    <meta:user-defined meta:name="DCTERMS.W3CDTF/DCTERMS.available">2017-06-20</meta:user-defined>
    <meta:user-defined meta:name="OVERHEIDop.KamerstukTypen/DC.type">Brief</meta:user-defined>
    <meta:user-defined meta:name="OVERHEIDop.dossiernummer">33578</meta:user-defined>
    <meta:user-defined meta:name="OVERHEIDop.documenttitel">Verlenging Vinex-regeling in 2018</meta:user-defined>
    <meta:user-defined meta:name="OVERHEIDop.Parlementair/DC.type">Kamerstuk</meta:user-defined>
    <meta:user-defined meta:name="OVERHEIDop.indiener">E.I. Schippers</meta:user-defined>
    <meta:user-defined meta:name="OVERHEIDop.vergaderjaar">2016-2017</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Brief regering; Verlenging Vinex-regeling in 2018</meta:user-defined>
    <meta:user-defined meta:name="OVERHEIDop.publicationName">Kamerstuk</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