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8<text:tab/>Eerstelijnszorg</text:h>
      <text:h text:style-name="ifm_p_font.bold_size.9.06pt_mt.18.8mm_indent.-58.5mm_ifm" text:outline-level="1">Nr. 4
      <text:tab/>BRIEF VAN DE MINISTER VAN VOLKSGEZONDHEID, WELZIJN EN SPORT </text:h>
      <text:p text:style-name="ifm_p_mt.3.76mm_ifm">Aan de Voorzitter van de Tweede Kamer der Staten-Generaal</text:p>
      <text:p text:style-name="ifm_p_mt.3.76mm_ifm">Den Haag, 14 februari 2014</text:p>
      <text:p text:style-name="ifm_p_mt.3.76mm_ifm">Hierbij zend ik u het advies van de Nederlandse Zorgautoriteit (NZa) over de toekomstige bekostiging van huisartsenzorg en multidisciplinaire zorg<text:note text:id="ID-292546-d37e83" text:note-class="footnote"><text:note-citation text:label="1 ">1</text:note-citation><text:note-body><text:p text:style-name="ifm_p_font.normal_size.6.93pt_mt..5mm_indent.-0.1161in_mleft.0.1161in_ifm">Ter inzage gelegd bij het Centraal Informatiepunt Tweede Kamer</text:p></text:note-body></text:note>. Op basis van de afspraken over de hoofdlijnen van deze nieuwe bekostiging, overeengekomen in het Bestuurlijk Akkoord eerste lijn 2014 – 2017 (Kamerstuk 29 248, nr. 257, heb ik de NZa verzocht mij te adviseren over de uitwerking van de hoofdlijnen en de invoering per 2015.</text:p>
      <text:p text:style-name="ifm_p_mt.3.76mm_ifm">Ik ben voornemens op korte termijn een definitief besluit te nemen over de precieze wijze en het tijdpad van de invoering van het nieuwe bekostigingsmodel voor huisartsenzorg en multidisciplinaire zorg. Ik zal uw Kamer zo spoedig mogelijk over mijn besluit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8, nr. 4<text:tab/><text:page-number text:select-page="current"/></text:p>
      </style:footer>
    </style:master-page>
    <style:master-page xmlns:sdu-fn="http://schema.sdu.nl/2011/07/functions" style:name="Landscape" style:page-layout-name="landscape-margin-text">
      <style:footer>
        <text:p text:style-name="footer">Tweede Kamer, vergaderjaar 2013-2014, 33 5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stelijnszorg; Brief regering; Aanbieding advies NZa over bekostiging huisartsenzorg en multidisciplinaire zorg</dc:title>
    <meta:user-defined meta:name="OVERHEIDop.ParlID/DC.identifier">kst-33578-4</meta:user-defined>
    <meta:user-defined meta:name="OVERHEIDop.ondernummer">4</meta:user-defined>
    <meta:user-defined meta:name="DCTERMS.W3CDTF/DCTERMS.available">2014-02-18</meta:user-defined>
    <meta:user-defined meta:name="OVERHEIDop.KamerstukTypen/DC.type">Brief</meta:user-defined>
    <meta:user-defined meta:name="OVERHEIDop.dossiernummer">33578</meta:user-defined>
    <meta:user-defined meta:name="OVERHEIDop.documenttitel">Aanbieding advies NZa over bekostiging huisartsenzorg en multidisciplinair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Aanbieding advies NZa over bekostiging huisartsenzorg en multidisciplinaire zorg</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