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38
      <text:tab/>MOTIE VAN DE LEDEN VAN GERVEN EN LEIJTE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de huidige opleidingscapaciteit van tandartsen 240 per jaar is en er de komende jaren 300 tandartsen per jaar zullen stoppen;</text:p>
      <text:p text:style-name="ifm_p_mt.3.76mm_ifm">constaterende dat het Capaciteitsorgaan in zijn rapport van 2013 adviseert om 287 tandartsen per jaar op te leiden;</text:p>
      <text:p text:style-name="ifm_p_mt.3.76mm_ifm">verzoekt de regering, per direct de opleidingscapaciteit van tandartsen uit te breiden conform het advies van het Capaciteitsorgaa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8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8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Motie; Motie van de leden Van Gerven en Leijten over per direct de opleidingscapaciteit van tandartsen uitbreiden</dc:title>
    <meta:user-defined meta:name="OVERHEIDop.ParlID/DC.identifier">kst-33578-38</meta:user-defined>
    <meta:user-defined meta:name="OVERHEIDop.ondernummer">38</meta:user-defined>
    <meta:user-defined meta:name="DCTERMS.W3CDTF/DCTERMS.available">2017-02-24</meta:user-defined>
    <meta:user-defined meta:name="OVERHEIDop.KamerstukTypen/DC.type">Motie</meta:user-defined>
    <meta:user-defined meta:name="OVERHEIDop.dossiernummer">33578</meta:user-defined>
    <meta:user-defined meta:name="OVERHEIDop.documenttitel">Motie van de leden Van Gerven en Leijten over per direct de opleidingscapaciteit van tandartsen uitbreid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6-2017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de leden Van Gerven en Leijten over per direct de opleidingscapaciteit van tandartsen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