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9.06pt_mt.18.8mm_indent.-58.5mm_ifm" text:outline-level="1">Nr. 25
      <text:tab/>MOTIE VAN HET LID WOLBERT</text:h>
      <text:p text:style-name="ifm_p_ifm">Voorgesteld 21 april 2016</text:p>
      <text:p text:style-name="ifm_p_mt.3.76mm_ifm">De Kamer,</text:p>
      <text:p text:style-name="ifm_p_mt.3.76mm_ifm">gehoord de beraadslaging,</text:p>
      <text:p text:style-name="ifm_p_mt.3.76mm_ifm">van mening dat patiënten zekerheid moeten hebben over de continuïteit van goede en bereikbare farmaceutische zorg;</text:p>
      <text:p text:style-name="ifm_p_mt.3.76mm_ifm">van mening dat dit betekent dat apotheekhoudende huisartsen voor inwoners van dorpen en dunbevolkte gebieden van vitaal belang kunnen zijn;</text:p>
      <text:p text:style-name="ifm_p_mt.3.76mm_ifm">constaterende dat bij de beoordeling van een vergunningaanvraag voor een apotheekhoudende huisarts voor inwoners van een gebied dat tussen de 3,5 en 4,5 kilometer van de dichtstbijzijnde openbare apotheek ligt, alleen gekeken wordt naar de beschikbaarheid van openbaar vervoer, zonder daarbij andere criteria die van belang zijn voor de bereikbaarheid en kwaliteit van farmaceutische zorg, mee te wegen of een andere indeling van deelgebieden te overwegen;</text:p>
      <text:p text:style-name="ifm_p_mt.3.76mm_ifm">verzoekt de regering om, na te gaan welke mogelijkheden c.q. oplossingen er binnen de huidige wet- en regelgeving zijn in situaties waarin geen vergunning wordt verleend aan een apotheekhoudende huisarts voor bewoners uit een gebied dat tussen de 3,5 en 4,5 kilometer van de dichtstbijzijnde openbare apotheek ligt terwijl:</text:p>
      <text:p text:style-name="ifm_p_indent.-5mm_mleft.5mm_ifm">•<text:tab/>deze bewoners dan aangewezen zijn op beperkte mogelijkheden voor openbaar vervoer;</text:p>
      <text:p text:style-name="ifm_p_indent.-5mm_mleft.5mm_ifm">•<text:tab/>deze bewoners dan aangewezen zijn op bezorging van geneesmiddelen, waarbij de adviesfunctie van de apotheker c.q. apotheekhoudende huisarts niet kan worden ingevuld en de veiligheid van medicatiegebruik onvoldoende wordt gewaarborgd;</text:p>
      <text:p text:style-name="ifm_p_indent.-5mm_mleft.5mm_ifm">•<text:tab/>inwoners van omliggende dorpen wél terecht kunnen bij deze apotheekhoudende huisarts;</text:p>
      <text:p text:style-name="ifm_p_mt.3.76mm_ifm">verzoekt de regering voorts, de Kamer hierover uiterlijk 1 juni 2016 te informeren,</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25<text:tab/><text:page-number text:select-page="current"/></text:p>
      </style:footer>
    </style:master-page>
    <style:master-page xmlns:sdu-fn="http://schema.sdu.nl/2011/07/functions" style:name="Landscape" style:page-layout-name="landscape-margin-text">
      <style:footer>
        <text:p text:style-name="footer">Tweede Kamer, vergaderjaar 2015-2016, 33 57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erstelijnszorg; Motie; Motie van het lid Wolbert over mogelijkheden voor apotheekhoudende huisartsen</dc:title>
    <meta:user-defined meta:name="OVERHEIDop.ParlID/DC.identifier">kst-33578-25</meta:user-defined>
    <meta:user-defined meta:name="OVERHEIDop.ondernummer">25</meta:user-defined>
    <meta:user-defined meta:name="DCTERMS.W3CDTF/DCTERMS.available">2016-04-22</meta:user-defined>
    <meta:user-defined meta:name="OVERHEIDop.KamerstukTypen/DC.type">Motie</meta:user-defined>
    <meta:user-defined meta:name="OVERHEIDop.dossiernummer">33578</meta:user-defined>
    <meta:user-defined meta:name="OVERHEIDop.documenttitel">Motie van het lid Wolbert over mogelijkheden voor apotheekhoudende huisartsen</meta:user-defined>
    <meta:user-defined meta:name="OVERHEIDop.Parlementair/DC.type">Kamerstuk</meta:user-defined>
    <meta:user-defined meta:name="OVERHEIDop.indiener">A.G. Wolbert</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Motie; Motie van het lid Wolbert over mogelijkheden voor apotheekhoudende huisartsen</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