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92
      <text:tab/>MOTIE VAN HET LID VAN BRENK</text:h>
      <text:p text:style-name="ifm_p_ifm">Voorgesteld 24 juni 2026</text:p>
      <text:p text:style-name="ifm_p_mt.3.76mm_ifm">De Kamer,</text:p>
      <text:p text:style-name="ifm_p_mt.3.76mm_ifm">gehoord de beraadslaging,</text:p>
      <text:p text:style-name="ifm_p_mt.3.76mm_ifm">constaterende dat er signalen komen dat casemanagers dementie onvoldoende worden ingezet of zelfs ontslagen worden, omdat zij niet passen in de integrale bekostiging wijkverpleging;</text:p>
      <text:p text:style-name="ifm_p_mt.3.76mm_ifm">constaterende dat ook uit de Dementiemonitor blijkt dat casemanagers vaak pas te laat worden ingezet, terwijl dit al zou moeten vanaf de «niet pluis»-fase;</text:p>
      <text:p text:style-name="ifm_p_mt.3.76mm_ifm">overwegende dat casemanagers wel een heel belangrijke functie hebben voor zowel mensen met dementie en mantelzorgers als voor andere zorgverleners en dat te late inzet leidt tot zwaardere zorgvragen en extra druk op mantelzorgers;</text:p>
      <text:p text:style-name="ifm_p_mt.3.76mm_ifm">verzoekt de regering in overleg te gaan met de zorgverzekeraars en de NZa over de zorgplicht voor voldoende casemanagers dementie,</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92<text:tab/><text:page-number text:select-page="current"/></text:p>
      </style:footer>
    </style:master-page>
    <style:master-page xmlns:sdu-fn="http://schema.sdu.nl/2011/07/functions" style:name="Landscape" style:page-layout-name="landscape-margin-text">
      <style:footer>
        <text:p text:style-name="footer">Tweede Kamer, vergaderjaar 2025-2026, 33 578,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Van Brenk over overleg over de zorgplicht voor voldoende casemanagers dementie</dc:title>
    <meta:user-defined meta:name="OVERHEIDop.ParlID/DC.identifier">kst-33578-192</meta:user-defined>
    <meta:user-defined meta:name="OVERHEIDop.ondernummer">192</meta:user-defined>
    <meta:user-defined meta:name="DCTERMS.W3CDTF/DCTERMS.available">2026-06-25</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Motie van het lid Van Brenk over overleg over de zorgplicht voor voldoende casemanagers dementie</meta:user-defined>
    <meta:user-defined meta:name="OVERHEIDop.indiener">C.M. van Brenk</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Eerstelijnszorg; Motie; Motie van het lid Van Brenk over overleg over de zorgplicht voor voldoende casemanagers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